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6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ny Profile Samal Group</text:p>
          </table:table-cell>
          <table:table-cell table:style-name="ce1" office:value-type="string" calcext:value-type="string">
            <text:p>[Samal Constructions Pvt. Ltd.]</text:p>
          </table:table-cell>
          <table:table-cell table:style-name="ce1" office:value-type="string" calcext:value-type="string">
            <text:p>documents (object genre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Gaurav Kalyani</text:p>
          </table:table-cell>
          <table:table-cell table:style-name="ce1"/>
          <table:table-cell table:style-name="ce1" office:value-type="string" calcext:value-type="string">
            <text:p>portfolios (groups of works)</text:p>
          </table:table-cell>
          <table:table-cell table:style-name="ce1" office:value-type="string" calcext:value-type="string">
            <text:p>210 x 297 mm</text:p>
          </table:table-cell>
          <table:table-cell table:style-name="ce1" office:value-type="string" calcext:value-type="string">
            <text:p>sam_l_cl_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10-18</text:p>
          </table:table-cell>
          <table:table-cell table:style-name="ce1" table:number-columns-repeated="2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ink | printing paper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6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al Constructions Pvt. Ltd.</text:p>
          </table:table-cell>
          <table:table-cell table:style-name="ce1" office:value-type="string" calcext:value-type="string">
            <text:p>[Samal Constructions Pvt. Ltd.]</text:p>
          </table:table-cell>
          <table:table-cell table:style-name="ce1" office:value-type="string" calcext:value-type="string">
            <text:p>documents (object genre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Gaurav Kalyani</text:p>
          </table:table-cell>
          <table:table-cell table:style-name="ce1"/>
          <table:table-cell table:style-name="ce1" office:value-type="string" calcext:value-type="string">
            <text:p>portfolios (groups of works)</text:p>
          </table:table-cell>
          <table:table-cell table:style-name="ce1"/>
          <table:table-cell table:style-name="ce1" office:value-type="string" calcext:value-type="string">
            <text:p>sam_l_cl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10-18</text:p>
          </table:table-cell>
          <table:table-cell table:style-name="ce1" table:number-columns-repeated="2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ink | printing paper | spiral bindings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58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nk of Maharashtra - Lokmangal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V. V. Architects Pvt. Ltd. | Contractor - M/S Kanetkar &amp; Associates | RCC Consultant - Dr. C. M. Pandit &amp; Associate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079 | https://omekas.paha.site/s/pahademo/item/581</text:p>
          </table:table-cell>
          <table:table-cell table:style-name="ce1" table:number-columns-repeated="9"/>
          <table:table-cell table:style-name="ce1" office:value-type="string" calcext:value-type="string">
            <text:p>C.T.S. No. 1501 to 1509, Ganeshkhind road, Shivajinagar, Pune - 411005</text:p>
          </table:table-cell>
          <table:table-cell table:style-name="ce1" office:value-type="string" calcext:value-type="string">
            <text:p>[1977-1978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netkar &amp; Associates - Silver Jubliee 1969-1994</text:p>
          </table:table-cell>
          <table:table-cell table:style-name="ce1" office:value-type="string" calcext:value-type="string">
            <text:p>Aakar Advt., Pune</text:p>
          </table:table-cell>
          <table:table-cell table:style-name="ce1" office:value-type="string" calcext:value-type="string">
            <text:p>documents (object genre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Gaurav Kalyani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ortfolios (groups of works)</text:p>
          </table:table-cell>
          <table:table-cell table:style-name="ce1" office:value-type="string" calcext:value-type="string">
            <text:p>279 x 215 mm</text:p>
          </table:table-cell>
          <table:table-cell table:style-name="ce1" office:value-type="string" calcext:value-type="string">
            <text:p>kan_l_cl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paha.site/s/pahademo/item/580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2024-03-08</text:p>
          </table:table-cell>
          <table:table-cell table:style-name="ce1" table:number-columns-repeated="2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ink | art paper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6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erlikon Balzers Coating India Pvt. Ltd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 table:number-columns-repeated="18"/>
          <table:table-cell table:style-name="ce1" office:value-type="string" calcext:value-type="string">
            <text:p>EL-22, J Block, MIDC, Bhosari, Pune - 411 026, Indi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3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ulpture from Ranakpur Jain temple</text:p>
          </table:table-cell>
          <table:table-cell table:style-name="ce1" office:value-type="string" calcext:value-type="string">
            <text:p>https://viaf.org/viaf/281186090/ Stella Snead</text:p>
          </table:table-cell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photographic paper | ink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photograph of a woman's portrait</text:p>
          </table:table-cell>
          <table:table-cell table:style-name="ce1" office:value-type="string" calcext:value-type="string">
            <text:p>https://viaf.org/viaf/281186090/ Stella Snead</text:p>
          </table:table-cell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photographic paper | ink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[Model for factory at Bhiwandi for Mr. Harish Gokhoni]</text:p>
          </table:table-cell>
          <table:table-cell table:style-name="ce1" office:value-type="string" calcext:value-type="string">
            <text:p>https://viaf.org/viaf/281186090/ Stella Snead</text:p>
          </table:table-cell>
          <table:table-cell table:style-name="ce1" office:value-type="string" calcext:value-type="string">
            <text:p>positives (photographs) | architectural model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photographic paper | ink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photograph of two women</text:p>
          </table:table-cell>
          <table:table-cell table:style-name="ce1" office:value-type="string" calcext:value-type="string">
            <text:p>https://viaf.org/viaf/281186090/ Stella Snead</text:p>
          </table:table-cell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photographic paper | ink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model of Kirtan Kendra, Bombay</text:p>
          </table:table-cell>
          <table:table-cell table:style-name="ce1"/>
          <table:table-cell table:style-name="ce1" office:value-type="string" calcext:value-type="string">
            <text:p>positives (photographs) | architectural models | Doors and windows elements | stairs (series of steps) | balconies | terraces (landscaped-site elements) | canopies (structural elements) | parapets (wall component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photographic paper | ink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8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IBM Pune</text:p>
          </table:table-cell>
          <table:table-cell table:style-name="ce1"/>
          <table:table-cell table:style-name="ce1" office:value-type="string" calcext:value-type="string">
            <text:p>educational centers (buildings) | faculty housing</text:p>
          </table:table-cell>
          <table:table-cell table:style-name="ce1"/>
          <table:table-cell table:style-name="ce1" office:value-type="string" calcext:value-type="string">
            <text:p>Client - National Institute of Bank Management (NIBM), Pune; | Architect - M/s, Kanvinde and Rai | Contractor - M/S Kanetkar &amp; Associates | Engineer and RCC Consultant - Shri. Sharad R. Shah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NIBM Post Office Rd, Kondhwa, Pune - 411048</text:p>
          </table:table-cell>
          <table:table-cell table:style-name="ce1" office:value-type="string" calcext:value-type="string">
            <text:p>[1981-1985]</text:p>
          </table:table-cell>
          <table:table-cell table:style-name="ce1" table:number-columns-repeated="3"/>
          <table:table-cell table:style-name="ce1" office:value-type="string" calcext:value-type="string">
            <text:p>3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2:10:27+00:00</meta:creation-date>
    <dc:date>2025-05-21T02:10:27+00:00</dc:date>
  </office:meta>
</office:document-meta>
</file>