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174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IECES - BLACK &amp; WHITE RENDERS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ieces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-set/54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2167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ROJECTS - UDD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rojects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-set/54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2033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EOPLE - UDH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eople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-set/5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35:45+00:00</meta:creation-date>
    <dc:date>2025-05-23T12:35:45+00:00</dc:date>
  </office:meta>
</office:document-meta>
</file>