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7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ishor Merchant bungalow and cousins -2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Kishore Merchant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9"/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ishor Merchant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Kishor Merchant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[1964-1969]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23:22+00:00</meta:creation-date>
    <dc:date>2025-05-22T05:23:22+00:00</dc:date>
  </office:meta>
</office:document-meta>
</file>