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73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nkad Dreamland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Viman Nagar Rd, Clover Park, Viman Nagar, Pune - 41101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40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ntri Niketan, Dapo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antri Constructions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C.T.S. no. 917, S. no. 2/2A, village Dapodi, Pune</text:p>
          </table:table-cell>
          <table:table-cell table:style-name="ce1" office:value-type="string" calcext:value-type="string">
            <text:p>[1980-1988]</text:p>
          </table:table-cell>
          <table:table-cell table:style-name="ce1" table:number-columns-repeated="3"/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7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s in Bibwewadi, for Shaikh Ishaq Gafoo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Unity Bldrs - Ishaq Gafoor Shaikh | Architect - Space Designers' Syndicate</text:p>
          </table:table-cell>
          <table:table-cell table:style-name="ce1" table:number-columns-repeated="16"/>
          <table:table-cell table:style-name="ce1" office:value-type="string" calcext:value-type="string">
            <text:p>S. no. 681, Bibwewa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7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in Ghorpadi Peth, for Shri Shaikh Ishaq Gafoo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Unity Bldrs - Ishaq Gafoor Shaikh | Architect - Space Designers' Syndicate</text:p>
          </table:table-cell>
          <table:table-cell table:style-name="ce1" table:number-columns-repeated="16"/>
          <table:table-cell table:style-name="ce1" office:value-type="string" calcext:value-type="string">
            <text:p>C.T.S. no. 315 &amp; 316, Ghorpadi Peth, Pune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3"/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7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at Fatima Nag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Mahavir Promoters &amp; Builders</text:p>
          </table:table-cell>
          <table:table-cell table:style-name="ce1" table:number-columns-repeated="16"/>
          <table:table-cell table:style-name="ce1" office:value-type="string" calcext:value-type="string">
            <text:p>Plot no. 44, Fatima Nagar, Warowari, Pune cantt.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7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ashme-Shahi, Sangamwa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. P.A. Inamdar ; | Architect - Space Designers' Syndicate | Builder - Ahura Builders</text:p>
          </table:table-cell>
          <table:table-cell table:style-name="ce1" table:number-columns-repeated="17"/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7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mmercial Complex for C.V. Shiwarkar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Balasaheb Shivarkar ; | Architect - Space Designers' Syndicate</text:p>
          </table:table-cell>
          <table:table-cell table:style-name="ce1" table:number-columns-repeated="16"/>
          <table:table-cell table:style-name="ce1" office:value-type="string" calcext:value-type="string">
            <text:p>Wanworie village, Pune cantt., Pune</text:p>
          </table:table-cell>
          <table:table-cell table:style-name="ce1" office:value-type="string" calcext:value-type="string">
            <text:p>[1990-1991]</text:p>
          </table:table-cell>
          <table:table-cell table:style-name="ce1" table:number-columns-repeated="3"/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7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oda Nandan, Viman Nag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amant Estates Pvt. Ltd. ; | Architect - Space Designers' Syndicate</text:p>
          </table:table-cell>
          <table:table-cell table:style-name="ce1" table:number-columns-repeated="16"/>
          <table:table-cell table:style-name="ce1" office:value-type="string" calcext:value-type="string">
            <text:p>Hind co-operative society, village - Lohegaon, Taluka - Haveli, Pune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3"/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7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yon Castle, Sahney Sujan Park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ulchandani &amp; Mulchandani P L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Sahney Sujan Park, Kondhwa road, Taluka Haveli, District Pune</text:p>
          </table:table-cell>
          <table:table-cell table:style-name="ce1" office:value-type="string" calcext:value-type="string">
            <text:p>[1988-1995]</text:p>
          </table:table-cell>
          <table:table-cell table:style-name="ce1" table:number-columns-repeated="3"/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69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on C.T.S. no. 751 &amp; 752 at Budhwar Peth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Amoka Builders</text:p>
          </table:table-cell>
          <table:table-cell table:style-name="ce1" table:number-columns-repeated="16"/>
          <table:table-cell table:style-name="ce1" office:value-type="string" calcext:value-type="string">
            <text:p>C.T.S. no. 751 &amp; 752 at Budhwar Peth, Pune</text:p>
          </table:table-cell>
          <table:table-cell table:style-name="ce1" office:value-type="string" calcext:value-type="string">
            <text:p>[1989-1994]</text:p>
          </table:table-cell>
          <table:table-cell table:style-name="ce1" table:number-columns-repeated="3"/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6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project at Bhau Patil road, Bopodi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Sainath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Bhau Patil road, Bopo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6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at C.T.S. no. 363/1, Bhamburda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Classs Builders</text:p>
          </table:table-cell>
          <table:table-cell table:style-name="ce1" table:number-columns-repeated="16"/>
          <table:table-cell table:style-name="ce1" office:value-type="string" calcext:value-type="string">
            <text:p>C.T.S. no. 363/1, F.P. no. 751/1, Bhamburda, Pune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6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on Cannaught road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Hingorani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C.T.S. no. 7, Cannaught road, Pune</text:p>
          </table:table-cell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6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limar Apartment, Bopo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. P.A. Inamdar ; | Architect - Space Designers' Syndicate | Builder - Ahur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C.T.S. no. 1632, 1633, 1634, 1635 &amp; 1636 at Bopodi, Pune</text:p>
          </table:table-cell>
          <table:table-cell table:style-name="ce1" office:value-type="string" calcext:value-type="string">
            <text:p>[1986-1987]</text:p>
          </table:table-cell>
          <table:table-cell table:style-name="ce1" table:number-columns-repeated="3"/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5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ow income housing scheme in Pimpri</text:p>
          </table:table-cell>
          <table:table-cell table:style-name="ce1"/>
          <table:table-cell table:style-name="ce1" office:value-type="string" calcext:value-type="string">
            <text:p>Multiresidential projects | low income housing</text:p>
          </table:table-cell>
          <table:table-cell table:style-name="ce1"/>
          <table:table-cell table:style-name="ce1" office:value-type="string" calcext:value-type="string">
            <text:p>Client - Vasant Khole &amp; Others ; | Architect - Space Designers' Syndicate</text:p>
          </table:table-cell>
          <table:table-cell table:style-name="ce1" table:number-columns-repeated="16"/>
          <table:table-cell table:style-name="ce1" office:value-type="string" calcext:value-type="string">
            <text:p>Pimpri - Chinchwad Municipal Corporation, Pimpri 411018</text:p>
          </table:table-cell>
          <table:table-cell table:style-name="ce1" office:value-type="string" calcext:value-type="string">
            <text:p>[1984-1985]</text:p>
          </table:table-cell>
          <table:table-cell table:style-name="ce1" table:number-columns-repeated="3"/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5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ntri Marke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antri Constructions | Architect - Space Designers' Syndicate</text:p>
          </table:table-cell>
          <table:table-cell table:style-name="ce1" table:number-columns-repeated="16"/>
          <table:table-cell table:style-name="ce1" office:value-type="string" calcext:value-type="string">
            <text:p>Mouje Hadapsar, Taluka - Haweli, Pune</text:p>
          </table:table-cell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4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rdaram Park, Sassoon Road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. S. Naik &amp; Associates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Central Excise Colony, Sangamvadi, Pune 411001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3"/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4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yfair Tower, Sangamwadi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Sane Doshi Enterprises ; | 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Sangamwadi, Bhamburda, Pune</text:p>
          </table:table-cell>
          <table:table-cell table:style-name="ce1" office:value-type="string" calcext:value-type="string">
            <text:p>[1995]</text:p>
          </table:table-cell>
          <table:table-cell table:style-name="ce1" table:number-columns-repeated="3"/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3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ulmohar Cottages, Viman Nag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Colony of Hind co-operative housing society, Viman Nagar, Pune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3"/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3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inar Apartment, Tanajiwadi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Taherbhai | Architect - Space Designers' Syndicate | Builder - Ahur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KB Joshi Path, Narveer Tanaji Wadi, Shivajinagar, Pune 411005</text:p>
          </table:table-cell>
          <table:table-cell table:style-name="ce1" office:value-type="string" calcext:value-type="string">
            <text:p>[1987-1990]</text:p>
          </table:table-cell>
          <table:table-cell table:style-name="ce1" table:number-columns-repeated="3"/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3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 I, Hadaps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Kalpan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0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 project - 4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29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janan Temple at Nigdi Pradhikaran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Gajanan Temple, Nigdi Pradhikaran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Sector No. 27, Pradhikaran, Nigdi, Pimpri-Chinchwad, Maharashtra 411044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706, | 707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9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at Pashan, Pun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. Deshmukh / Gaikwad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Vrindavan co-operative housing society, Panchawati, Pashan, Pune 411008</text:p>
          </table:table-cell>
          <table:table-cell table:style-name="ce1" table:number-columns-repeated="4"/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7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MERC (Maharashtra Medical Education and Research Centre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MMERC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7-1994]</text:p>
          </table:table-cell>
          <table:table-cell table:style-name="ce1" table:number-columns-repeated="3"/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6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ilver Tower, Hadaps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Mahavir Promoters &amp;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Silver Tower, Vaiduwadi, Ramtekadi, Pune 411028</text:p>
          </table:table-cell>
          <table:table-cell table:style-name="ce1" table:number-columns-repeated="4"/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6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"Madarse-I-Imdariya" / Modi Masjid, Solapu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Modi Masjid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33, Keshav Nagar, Solapur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6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project at Asara Colony, Solapu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37/A, Asara colony, Hotgi road, Solapur - 413003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6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adium at Haji Gulam Mohammad Azam Education Trust, Pune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Client - Haji Gulam Mohammad Azam Education Trust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6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nkad Abode, Viman Nag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22/2, Viman Nagar, Pune</text:p>
          </table:table-cell>
          <table:table-cell table:style-name="ce1" office:value-type="string" calcext:value-type="string">
            <text:p>[1988-1996]</text:p>
          </table:table-cell>
          <table:table-cell table:style-name="ce1" table:number-columns-repeated="3"/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6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.M.T. Depot at Kothrud</text:p>
          </table:table-cell>
          <table:table-cell table:style-name="ce1"/>
          <table:table-cell table:style-name="ce1" office:value-type="string" calcext:value-type="string">
            <text:p>Public institutions | transportation complexes</text:p>
          </table:table-cell>
          <table:table-cell table:style-name="ce1"/>
          <table:table-cell table:style-name="ce1" office:value-type="string" calcext:value-type="string">
            <text:p>Client - Pune Municipal Transport (PMT) ; | Architect - Space Designers' Syndicate</text:p>
          </table:table-cell>
          <table:table-cell table:style-name="ce1" table:number-columns-repeated="16"/>
          <table:table-cell table:style-name="ce1" office:value-type="string" calcext:value-type="string">
            <text:p>Paud road, Kothrud, Pune</text:p>
          </table:table-cell>
          <table:table-cell table:style-name="ce1" office:value-type="string" calcext:value-type="string">
            <text:p>[1987-1988]</text:p>
          </table:table-cell>
          <table:table-cell table:style-name="ce1" table:number-columns-repeated="3"/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5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ce for Mr. Manoj Toshnival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Manoj Toshnival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Civil lines, Kanpur</text:p>
          </table:table-cell>
          <table:table-cell table:style-name="ce1" table:number-columns-repeated="4"/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3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chool buildings (classes, administrative, workshops &amp; shops)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Haji Gulam Mohammad Azam Education Trust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4-1999]</text:p>
          </table:table-cell>
          <table:table-cell table:style-name="ce1" table:number-columns-repeated="3"/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2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rls high school building at Haji Gulam Mohammad Azam Education Trust, Pune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Haji Gulam Mohammad Azam Education Trust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table:number-columns-repeated="4"/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11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kul gardens, Lohegaon</text:p>
          </table:table-cell>
          <table:table-cell table:style-name="ce1"/>
          <table:table-cell table:style-name="ce1" office:value-type="string" calcext:value-type="string">
            <text:p>Multiresidential projects | row houses</text:p>
          </table:table-cell>
          <table:table-cell table:style-name="ce1"/>
          <table:table-cell table:style-name="ce1" office:value-type="string" calcext:value-type="string">
            <text:p>Client - Hariom Estates Pvt. Ltd.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Building on S. No. - 211, Hissa No. 3/1C, at  Lohagaon Pune</text:p>
          </table:table-cell>
          <table:table-cell table:style-name="ce1" office:value-type="string" calcext:value-type="string">
            <text:p>[1989-1997]</text:p>
          </table:table-cell>
          <table:table-cell table:style-name="ce1" table:number-columns-repeated="3"/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11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- "K" Bld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Kwality Constructions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Hadapsar Pune</text:p>
          </table:table-cell>
          <table:table-cell table:style-name="ce1" office:value-type="string" calcext:value-type="string">
            <text:p>[1996-1998]</text:p>
          </table:table-cell>
          <table:table-cell table:style-name="ce1" table:number-columns-repeated="3"/>
          <table:table-cell table:style-name="ce1" office:value-type="string" calcext:value-type="string">
            <text:p>305 K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10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nkad Workstation, Lohegaon</text:p>
          </table:table-cell>
          <table:table-cell table:style-name="ce1"/>
          <table:table-cell table:style-name="ce1" office:value-type="string" calcext:value-type="string">
            <text:p>commercial buildings</text:p>
          </table:table-cell>
          <table:table-cell table:style-name="ce1"/>
          <table:table-cell table:style-name="ce1" office:value-type="string" calcext:value-type="string">
            <text:p>Client - Lunkad Developers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Village Lohegaon Tal - Haveli, Dist - Pune</text:p>
          </table:table-cell>
          <table:table-cell table:style-name="ce1" office:value-type="string" calcext:value-type="string">
            <text:p>[1999 - 2001]</text:p>
          </table:table-cell>
          <table:table-cell table:style-name="ce1" table:number-columns-repeated="3"/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10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s Terminus, Katraj</text:p>
          </table:table-cell>
          <table:table-cell table:style-name="ce1"/>
          <table:table-cell table:style-name="ce1" office:value-type="string" calcext:value-type="string">
            <text:p>Public institutions | transportation complexes</text:p>
          </table:table-cell>
          <table:table-cell table:style-name="ce1"/>
          <table:table-cell table:style-name="ce1" office:value-type="string" calcext:value-type="string">
            <text:p>Client - Pune Municipal Transport (PMT) ;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M.T. Bus Depot at Katraj, Pune ( Mouje Katraj S.No. 2)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3"/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10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ctory in Chakan Industrial Estate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Banthia Graphics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43, Chakan industrial complex, Western Maharashtra Development Corporation, Chakan</text:p>
          </table:table-cell>
          <table:table-cell table:style-name="ce1" office:value-type="string" calcext:value-type="string">
            <text:p>[1988-1989]</text:p>
          </table:table-cell>
          <table:table-cell table:style-name="ce1" table:number-columns-repeated="3"/>
          <table:table-cell table:style-name="ce1" office:value-type="string" calcext:value-type="string">
            <text:p>3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2:11:29+00:00</meta:creation-date>
    <dc:date>2025-05-21T02:11:29+00:00</dc:date>
  </office:meta>
</office:document-meta>
</file>