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2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rut Apartment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 | Promoters - Amrut Developers | Structural designer - Kanitkar &amp; Kulkarni Consulting Engineers | Legal Advisor - V. P. Shintr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22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eshar Ratna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6"/>
          <table:table-cell table:style-name="ce1" office:value-type="string" calcext:value-type="string">
            <text:p>S. No. 16-4-2-1, Kondhwa khurd, NIBM Road, opposite Bhatnagar manor, next to Kubera garden, Pune</text:p>
          </table:table-cell>
          <table:table-cell table:style-name="ce1" office:value-type="string" calcext:value-type="string">
            <text:p>[1999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1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odhara Apartment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. N. Deshpande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6, S. No. 128/2 , Kothrud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1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yas Mandir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Hari Kirtanottejak Sabha (Narad Vidya Mandir)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s 4 &amp; 5, CT.S No. 480, Hissa No. 1737, Sadashiv peth</text:p>
          </table:table-cell>
          <table:table-cell table:style-name="ce1" office:value-type="string" calcext:value-type="string">
            <text:p>[198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Society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 - Upendra Sahakari Griha Rachana Sanstha Maryadit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4, F.P No. 884, CT.S. No. 9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14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+ Lodge in Bhamburda</text:p>
          </table:table-cell>
          <table:table-cell table:style-name="ce1"/>
          <table:table-cell table:style-name="ce1" office:value-type="string" calcext:value-type="string">
            <text:p>Multiresidential projects | apartment houses | hotels (built public accommodations)</text:p>
          </table:table-cell>
          <table:table-cell table:style-name="ce1"/>
          <table:table-cell table:style-name="ce1" office:value-type="string" calcext:value-type="string">
            <text:p>Client - Gulab Shankar Thora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52, S. No. 38-39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14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scheme in Aund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Eshwarsingh Darasingh Sawney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S. No. 129 / 130, P No. 62, Aundh</text:p>
          </table:table-cell>
          <table:table-cell table:style-name="ce1" office:value-type="string" calcext:value-type="string">
            <text:p>[2001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i Enterprises Scheme No. 1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9, F.P No. 884, Erandawane</text:p>
          </table:table-cell>
          <table:table-cell table:style-name="ce1" office:value-type="string" calcext:value-type="string">
            <text:p>[1970-1971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nara Bank Officers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Canara Bank Officers Co-operative Housing Society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F.P No. 107/B, Erandawane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nakadity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garages</text:p>
          </table:table-cell>
          <table:table-cell table:style-name="ce1"/>
          <table:table-cell table:style-name="ce1" office:value-type="string" calcext:value-type="string">
            <text:p>Client - Mrs. Vasundhara Banhatti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24, CTS No. 96, Kanakaditya Cooperative housing society, Sadashiv Peth</text:p>
          </table:table-cell>
          <table:table-cell table:style-name="ce1" office:value-type="string" calcext:value-type="string">
            <text:p>[196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Mazumdar's</text:p>
          </table:table-cell>
          <table:table-cell table:style-name="ce1"/>
          <table:table-cell table:style-name="ce1" office:value-type="string" calcext:value-type="string">
            <text:p>Multiresidential projects | apartment houses | garages</text:p>
          </table:table-cell>
          <table:table-cell table:style-name="ce1"/>
          <table:table-cell table:style-name="ce1" office:value-type="string" calcext:value-type="string">
            <text:p>Clients - Shri Shailesh Mazumdar and Shri Dinesh Mazumdar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CTS No. 125/2 , F.P No. 80, Erandwa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0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s at Pushkar Sahakari Griha Rachana Sanstha Marya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Pushkar Sahakari Griha Rachana Sanstha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F.P No. 454 + 455 / A , C.T.S No. 1056 + 1057 / A, Bhamburd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04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building projec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6"/>
          <table:table-cell table:style-name="ce1" office:value-type="string" calcext:value-type="string">
            <text:p>Final plot no. 884, T.P.S No. 1, Yerandvana [Erandwane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200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pendra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 | apartment houses</text:p>
          </table:table-cell>
          <table:table-cell table:style-name="ce1"/>
          <table:table-cell table:style-name="ce1" office:value-type="string" calcext:value-type="string">
            <text:p>Client - Upendra Sahakari Griha Rachna Maryadit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12, F.P No. 884, CTS No. 9, Erandawane</text:p>
          </table:table-cell>
          <table:table-cell table:style-name="ce1" office:value-type="string" calcext:value-type="string">
            <text:p>[1971-199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5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F. P. No. 454 +455 / B, CTS. No 1056+1057 / B, Bhamburda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9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 - Scheme number 2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admashree Enterprises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Padmashree Enterprises ;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. No. 5, CTS. No 46/5, F.P. No 67+68/5 , Erandawa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6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odge at Thorat Colony, Erandawan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Sub P. No. 7, F.P No. 55 + 57, CTS No. 102 / 103 / 7, Erandawana [Eradawane], Thorat Colony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6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 building for Kran Rader Pvt. Ltd.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Client - M/S Kran Radar Pvt. Ltd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S. No. 29/1, Village Kharadi, Poona-Nagar road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J. S. Padh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J. S. Padhye  ; | Architect - Pradeep Gu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Bungalow on S. No.119/1 P. No. 13 Anant Kripa Sahakari Graharachna Sanstha (MYT) Kothrud, Tal-Haveli dist.[district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9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ood plaza at Kiwale junction</text:p>
          </table:table-cell>
          <table:table-cell table:style-name="ce1"/>
          <table:table-cell table:style-name="ce1" office:value-type="string" calcext:value-type="string">
            <text:p>commercial buildings | restaurants</text:p>
          </table:table-cell>
          <table:table-cell table:style-name="ce1"/>
          <table:table-cell table:style-name="ce1" office:value-type="string" calcext:value-type="string">
            <text:p>Client - Maharashtra State Road Development Corporation (M.S.R.D.C) ; | Architect - Prakash Apte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4"/>
          <table:table-cell table:style-name="ce1" office:value-type="string" calcext:value-type="string">
            <text:p>Kiwale Junction (Km 94) near entry to Pune Mumbai Expressway</text:p>
          </table:table-cell>
          <table:table-cell table:style-name="ce1" office:value-type="string" calcext:value-type="string">
            <text:p>[200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rishikesh cooperative housing society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F.P. No.  454+455 C, CTS No. 1056/C, Bhamburda, Pune - 411016</text:p>
          </table:table-cell>
          <table:table-cell table:style-name="ce1" office:value-type="string" calcext:value-type="string">
            <text:p>[1972-197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25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entified town planning scheme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 table:number-columns-repeated="16"/>
          <table:table-cell table:style-name="ce1" office:value-type="string" calcext:value-type="string">
            <text:p>FP no. 67 &amp; 68, Paud road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[Anant Lodge] Addition to existing building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Client - Shri S. A. Thorat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CTS No. 718, F.P. No. 641, Shivajinagar (Gaothan) Pune - 411004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15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S. Banhatt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R. S. Banhatti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25, Sr. no. 128/2, Kothrud, Pune - 411038</text:p>
          </table:table-cell>
          <table:table-cell table:style-name="ce1" office:value-type="string" calcext:value-type="string">
            <text:p>[1985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0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R. K. Kar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R. K. Karve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7, S. no. 15/2, 16/2 part village Vadagaon Bk. Tal. Haveli Dist. Pune</text:p>
          </table:table-cell>
          <table:table-cell table:style-name="ce1" office:value-type="string" calcext:value-type="string">
            <text:p>[1984-1993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10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G. S. Thora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G. S. Thorat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14"/>
          <table:table-cell table:style-name="ce1" office:value-type="string" calcext:value-type="string">
            <text:p>Plot no. 52, S. No. 38-39 P.W.D. Employees co-op. Hsg. Society, Erandawane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10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V. R. Padal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V. R. Padalkar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7, S. no. 46/5 (full), Adwait Sahakari griha rachana sanstha maryadit, Paud road, Pune - 411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S. V. Wadgaon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V. Wadgaonkar | Architect - Prakash Apte</text:p>
          </table:table-cell>
          <table:table-cell table:style-name="ce1" table:number-columns-repeated="16"/>
          <table:table-cell table:style-name="ce1" office:value-type="string" calcext:value-type="string">
            <text:p>Plot no. 12, FP no. 395, 396, Gujanagar, T.P. scheme no. 1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97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unil Gupt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 Sunil Gupta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36, Cascade society, Wakad, Pimpri-Chinchwad - 4110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8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.M. Kul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M. Kulkarni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3, Sind housing colony, Aundh, Pune - 4110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8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K Varta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K. Vartak &amp; Mrs. S.S. Vartak | 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1(N) Navketan co-operative housing society, Sr. No. 128, Hissa No. 2, Kothrud, Pune - 411029</text:p>
          </table:table-cell>
          <table:table-cell table:style-name="ce1" office:value-type="string" calcext:value-type="string">
            <text:p>[1991-199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8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Shashi Dong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Shashi Dongre | Architect - Prakash Apte</text:p>
          </table:table-cell>
          <table:table-cell table:style-name="ce1"/>
          <table:table-cell table:style-name="ce1" office:value-type="string" calcext:value-type="string">
            <text:p>Modernist | Brutalis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omekas.paha.site/s/pahademo/item/8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ddition to the existing Bungalow at CTS No. 2027, Tilak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CTS No. 2027, Tilak Road, Sadashiv Peth, Pune - 41103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7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Mr. V.Y. Tol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V. Y. Tole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Plot no. 13, Sr. no. 119/1, Anantkripa co-operative housing society, Paud road, Kothrud, Pune - 411038</text:p>
          </table:table-cell>
          <table:table-cell table:style-name="ce1" office:value-type="string" calcext:value-type="string">
            <text:p>[1987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7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ilding for Shri. Anand Paranjpe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Anand Parajpe ; | 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[199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7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mbika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/>
          <table:table-cell table:style-name="ce1" office:value-type="string" calcext:value-type="string">
            <text:p>Architect - Prakash Apte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1267, Fergusson College Road, Near Garware Bridge, Deccan Gymkhana, Pune 4110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8:09:30+00:00</meta:creation-date>
    <dc:date>2025-07-08T18:09:30+00:00</dc:date>
  </office:meta>
</office:document-meta>
</file>