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87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205, Apte road, Shivajinagar , Pune - 411016</text:p>
          </table:table-cell>
          <table:table-cell table:style-name="ce1" office:value-type="string" calcext:value-type="string">
            <text:p>[1950s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6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177, Bajirao Rd, Tulshibaug, Budhwar Peth, Pune -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5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Survey no 2170,  Saras Baug, Sadashiv Peth, Pune -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52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2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Maharashtra Education Society]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444, Bajirao Rd, Shukraw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</text:p>
          </table:table-cell>
          <table:table-cell table:style-name="ce1"/>
          <table:table-cell table:style-name="ce1" office:value-type="string" calcext:value-type="string">
            <text:p>Client - Dr. S. V. Bhave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6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Servants of India Society]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846, BMCC Rd, Fergusson College Campus, Deccan Gymkhana, Pune -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[Maharashtra Gandhi Smarak Nidhi]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Chaitanya Nagar, Kothrud, Pune - 411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2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Pune University Rd, Ganeshkhind, Pune -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6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845, Shivajinagar, Pune, Maharashtra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583, 2, Jagtap Rd, Rasta Peth, Pune -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Holkar wada, 426, Hasabnis Bakhal, Shaniwar Peth, Pune - 4110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44:37+00:00</meta:creation-date>
    <dc:date>2025-05-20T23:44:37+00:00</dc:date>
  </office:meta>
</office:document-meta>
</file>