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933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ran Apte Session 1</text:p>
          </table:table-cell>
          <table:table-cell table:style-name="ce1" office:value-type="string" calcext:value-type="string">
            <text:p>Kiran Apte</text:p>
          </table:table-cell>
          <table:table-cell table:style-name="ce1" table:number-columns-repeated="2"/>
          <table:table-cell table:style-name="ce1" office:value-type="string" calcext:value-type="string">
            <text:p>Sarah Melsens | Abhishek Gijare</text:p>
          </table:table-cell>
          <table:table-cell table:style-name="ce1" office:value-type="string" calcext:value-type="string">
            <text:p>2022-12-19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office:value-type="string" calcext:value-type="string">
            <text:p>Interviewee shares the life and career of his father U. M. Apte. | https://youtu.be/_b9ExqfBuP8 00:00 - Introduction and exploration of various architectural projects. | https://youtu.be/_b9ExqfBuP8?t=1146 19:00 - Impact of his father's work on architectural practice</text:p>
          </table:table-cell>
          <table:table-cell table:style-name="ce1" table:number-columns-repeated="3"/>
          <table:table-cell table:style-name="ce1" office:value-type="string" calcext:value-type="string">
            <text:p>69:15 mins</text:p>
          </table:table-cell>
          <table:table-cell table:style-name="ce1" table:number-columns-repeated="2"/>
          <table:table-cell table:style-name="ce1" office:value-type="string" calcext:value-type="string">
            <text:p>Kiran Apte residence</text:p>
          </table:table-cell>
          <table:table-cell table:style-name="ce1"/>
          <table:table-cell table:style-name="ce1" office:value-type="string" calcext:value-type="string">
            <text:p>Metadata by  Gaurav Kalyani</text:p>
          </table:table-cell>
          <table:table-cell table:style-name="ce1"/>
          <table:table-cell table:style-name="ce1" office:value-type="string" calcext:value-type="string">
            <text:p>PAHA | Kiran Apte | Sarah Melsens | Abhishek Gij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87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rke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B. G. Shirk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1205, Apte road, Shivajinagar , Pune - 411016</text:p>
          </table:table-cell>
          <table:table-cell table:style-name="ce1" office:value-type="string" calcext:value-type="string">
            <text:p>[1950s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6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, Bajirao road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1177, Bajirao Rd, Tulshibaug, Budhwar Peth, Pune - 411002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dyog Bhavan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Dadawadi, Tilak Rd, Shukrav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building for Traub Automatic Tools Ltd.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Traub Automatic Tools Ltd.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52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vdarshan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embekar buildin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4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sbaug Siddhivinay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Survey no 2170,  Saras Baug, Sadashiv Peth, Pune - 411030</text:p>
          </table:table-cell>
          <table:table-cell table:style-name="ce1" office:value-type="string" calcext:value-type="string">
            <text:p>[196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tnadeep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s.paha.site/s/pahademo/item/52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wal &amp; co.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5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waharlal Nehru Stadium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Saras Baug Rd, Dadawadi, Shukrawar Peth, Pune - 41100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23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huwanti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.E.S. College on Karve road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Maharashtra Education Society]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5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nata Sahakari Bank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1444, Bajirao Rd, Shukraw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spital cum residence of Dr. S.V. Bhave</text:p>
          </table:table-cell>
          <table:table-cell table:style-name="ce1"/>
          <table:table-cell table:style-name="ce1" office:value-type="string" calcext:value-type="string">
            <text:p>health and welfare buildings</text:p>
          </table:table-cell>
          <table:table-cell table:style-name="ce1"/>
          <table:table-cell table:style-name="ce1" office:value-type="string" calcext:value-type="string">
            <text:p>Client - Dr. S. V. Bhave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60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hale Institut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Servants of India Society]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846, BMCC Rd, Fergusson College Campus, Deccan Gymkhana, Pune -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ndhi Smarak (Memorial)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[Maharashtra Gandhi Smarak Nidhi]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Chaitanya Nagar, Kothrud, Pune - 4110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2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mistry Department at Pune University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Pune University Rd, Ganeshkhind, Pune - 411007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R. W. Nen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W. Nene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10"/>
          <table:table-cell table:style-name="ce1" office:value-type="string" calcext:value-type="string">
            <text:p>[196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han Maharashtra College of Commerce (BMCC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Deccan Education Society]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845, Shivajinagar, Pune, Maharashtra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yurved Mahavidyala Bhavan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583, 2, Jagtap Rd, Rasta Peth, Pune - 411011</text:p>
          </table:table-cell>
          <table:table-cell table:style-name="ce1" office:value-type="string" calcext:value-type="string">
            <text:p>[195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hilyadevi Highschool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Colonial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211</text:p>
          </table:table-cell>
          <table:table-cell table:style-name="ce1" table:number-columns-repeated="9"/>
          <table:table-cell table:style-name="ce1" office:value-type="string" calcext:value-type="string">
            <text:p>Holkar wada, 426, Hasabnis Bakhal, Shaniwar Peth, Pune - 41103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2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orks by U. M. Apte</text:p>
          </table:table-cell>
          <table:table-cell table:style-name="ce1" office:value-type="string" calcext:value-type="string">
            <text:p>Ravindra Ne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Sarah Melsens | Metadata by - Gaurav Kalyani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theses</text:p>
          </table:table-cell>
          <table:table-cell table:style-name="ce1"/>
          <table:table-cell table:style-name="ce1" office:value-type="string" calcext:value-type="string">
            <text:p>uma_l_th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/5257 | https://omekas.paha.site/s/pahademo/item/5254 | https://omekas.paha.site/s/pahademo/item/5252 | https://omekas.paha.site/s/pahademo/item/5250 | https://omekas.paha.site/s/pahademo/item/5248 | https://omekas.paha.site/s/pahademo/item/5246 | https://omekas.paha.site/s/pahademo/item/5244 | https://omekas.paha.site/s/pahademo/item/5241 | https://omekas.paha.site/s/pahademo/item/5239 | https://omekas.paha.site/s/pahademo/item/5236 | https://omekas.paha.site/s/pahademo/item/5234 | https://omekas.paha.site/s/pahademo/item/5232 | https://omekas.paha.site/s/pahademo/item/5227 | https://omekas.paha.site/s/pahademo/item/5225 | https://omekas.paha.site/s/pahademo/item/5222 | https://omekas.paha.site/s/pahademo/item/5219 | https://omekas.paha.site/s/pahademo/item/5217 | https://omekas.paha.site/s/pahademo/item/5215 | https://omekas.paha.site/s/pahademo/item/5213 | https://omekas.paha.site/s/pahademo/item/5665 | https://omekas.paha.site/s/pahademo/item/8744</text:p>
          </table:table-cell>
          <table:table-cell table:style-name="ce1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1979-05-07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omekas.paha.site/s/pahademo/item/2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hit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Rohit Griha Rachana Sanstha Maryadit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Ideal colony, Kothrud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Erandawane for Mrs. Ranade and Mrs. Apt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s. Sitabai R. Ranade and Mrs. Vidyabai V. Apte, D.V. Apte (registered power of attorney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Erandawane, Pune 411004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D.R. Limay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D.R. Limay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nganath Maharaj Parbhanikar Smar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Ranganath Maharaj Parbhanikar Smarak Mandir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radakshina Rd, Alandi, Maharashtra 412105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2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Anand Park, Aundh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 | Builder - Shree Promoters and Builders | RCC Consultant - Shri V. Y. Patwardhan | Legal Advisor - Shri K. V. Josh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21, S. no. 129+30, Anand Park, Aundh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1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for Shri Jejurikar (Pariwar Associates)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hri Jejurikar [Pariwar Associates]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5-B, C.T.S. no. 47, F.P. no. 70, Erandawana, Pune 411004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rmhouse for Mr. Sohli Chinoy</text:p>
          </table:table-cell>
          <table:table-cell table:style-name="ce1"/>
          <table:table-cell table:style-name="ce1" office:value-type="string" calcext:value-type="string">
            <text:p>Detached houses | country houses</text:p>
          </table:table-cell>
          <table:table-cell table:style-name="ce1"/>
          <table:table-cell table:style-name="ce1" office:value-type="string" calcext:value-type="string">
            <text:p>Client - Mr. Sohli Chinoy ;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Mundhwa, Pune</text:p>
          </table:table-cell>
          <table:table-cell table:style-name="ce1" office:value-type="string" calcext:value-type="string">
            <text:p>[1986-198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Building, Lohagaon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Canara Bank, Lohegaon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Air Force Station, Lohegaon, Pune 41103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in Amar Cooperative Housing Society</text:p>
          </table:table-cell>
          <table:table-cell table:style-name="ce1"/>
          <table:table-cell table:style-name="ce1" office:value-type="string" calcext:value-type="string">
            <text:p>Detached houses | bungalows | garages</text:p>
          </table:table-cell>
          <table:table-cell table:style-name="ce1"/>
          <table:table-cell table:style-name="ce1" office:value-type="string" calcext:value-type="string">
            <text:p>Client - Shri Rajiv Ghanekar and Shri Sanjeev Ghanekar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5, Deccan Gymkhana Rd, Deccan Gymkhana, Pune, Maharashtra 411004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P. Gupta at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P. Gupta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Yerawada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. M. Kankaria (power of attorney holder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44, at S. No. 116/1+2+150+153 at Mohanwadi, Yerawada, Tal. Haveli, Dist.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04:02+00:00</meta:creation-date>
    <dc:date>2025-05-21T19:04:02+00:00</dc:date>
  </office:meta>
</office:document-meta>
</file>