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photograph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/>
          <table:table-cell table:style-name="ce1" office:value-type="string" calcext:value-type="string">
            <text:p>sgd_m_ph_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of Umakant Vaman Dongre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sgd_m_ph_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makant Vaman Dongre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sgd_m_ph_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graph of Freemasons in Pune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sgd_m_ph_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2:13:55+00:00</meta:creation-date>
    <dc:date>2025-07-09T02:13:55+00:00</dc:date>
  </office:meta>
</office:document-meta>
</file>