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8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Avinash Pundlik and Snehasadan</text:p>
          </table:table-cell>
          <table:table-cell table:style-name="ce1" table:number-columns-repeated="8"/>
          <table:table-cell table:style-name="ce1" office:value-type="string" calcext:value-type="string">
            <text:p>https://youtu.be/cjxeAhkpCx4 Youtube video</text:p>
          </table:table-cell>
          <table:table-cell table:style-name="ce1"/>
          <table:table-cell table:style-name="ce1" office:value-type="string" calcext:value-type="string">
            <text:p>https://omekas.paha.site/s/pahademo/item/284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s.paha.site/s/pahademo/item/41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GEN) (1974-75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5 mm</text:p>
          </table:table-cell>
          <table:table-cell table:style-name="ce1" office:value-type="string" calcext:value-type="string">
            <text:p>pap_m_vr(x)_3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35 x 357 mm</text:p>
          </table:table-cell>
          <table:table-cell table:style-name="ce1" office:value-type="string" calcext:value-type="string">
            <text:p>pap_m_vr(11)_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2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31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1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/S Pundlik &amp; Pundlik 1984-85 General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le(x)_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0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vr(2)_2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6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7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SFC/LIC REPORTS -1972-7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1984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3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7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Reports - 1968 to 198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0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2-83 (GENERAL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1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60 mm</text:p>
          </table:table-cell>
          <table:table-cell table:style-name="ce1" office:value-type="string" calcext:value-type="string">
            <text:p>pap_m_vr(6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PAHA | Digitized by - Vaishnavi (Aryan Imaging) ;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pap_m_vr(x)_17</text:p>
          </table:table-cell>
          <table:table-cell table:style-name="ce1"/>
          <table:table-cell table:style-name="ce1" office:value-type="string" calcext:value-type="string">
            <text:p>326 | English</text:p>
          </table:table-cell>
          <table:table-cell table:style-name="ce1" table:number-columns-repeated="7"/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CC BY-NC-S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- 197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EGISTER OF VALUATION REPORTS FOR THE YEAR 196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0 x 345 mm</text:p>
          </table:table-cell>
          <table:table-cell table:style-name="ce1" office:value-type="string" calcext:value-type="string">
            <text:p>pap_m_vr(10)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1987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GENERAL 1990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7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le(x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Valuation of the properties in the year 1968 by Shri. R. G. 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5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1-23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3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REGISTER : R G PUNDLIK : 1931 SADASHIV POONA | Register no. 2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8)_08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Pundlik &amp; Pundlik project index</text:p>
          </table:table-cell>
          <table:table-cell table:style-name="ce1" office:value-type="string" calcext:value-type="string">
            <text:p>[Pundlik and Pundlik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300 x 195 mm</text:p>
          </table:table-cell>
          <table:table-cell table:style-name="ce1" office:value-type="string" calcext:value-type="string">
            <text:p>pap_m_in(117-129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of the properties in the year 1971-72 by Shri R.G.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x)_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2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11-12)_05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09-30</text:p>
          </table:table-cell>
          <table:table-cell table:style-name="ce1" table:number-columns-repeated="2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41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1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50 x 225 mm</text:p>
          </table:table-cell>
          <table:table-cell table:style-name="ce1" office:value-type="string" calcext:value-type="string">
            <text:p>pap_m_vr(x)_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Bombay | Containing Specifications, Rates, Tables &amp; Plates &amp; Notes on work | Vol. I</text:p>
          </table:table-cell>
          <table:table-cell table:style-name="ce1" office:value-type="string" calcext:value-type="string">
            <text:p>Captain E. L. Marryat (Royal Engineers)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55 x 242 mm</text:p>
          </table:table-cell>
          <table:table-cell table:style-name="ce1" office:value-type="string" calcext:value-type="string">
            <text:p>pap_l(x)_gp(vol 1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ighth editi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paha.site/s/pahademo/item/36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pplement to the P.W.D. Handbook | Part II (Plates Nos. 1 to 37)</text:p>
          </table:table-cell>
          <table:table-cell table:style-name="ce1" office:value-type="string" calcext:value-type="string">
            <text:p>Nagpur Government Press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Director, Government Printing &amp; Stationery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5 x 260 mm</text:p>
          </table:table-cell>
          <table:table-cell table:style-name="ce1" office:value-type="string" calcext:value-type="string">
            <text:p>pap_l(x)_gp(part 2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ins Architects &amp; Builders Diary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diaries</text:p>
          </table:table-cell>
          <table:table-cell table:style-name="ce1" office:value-type="string" calcext:value-type="string">
            <text:p>Thacker &amp; Co. Ltd.</text:p>
          </table:table-cell>
          <table:table-cell table:style-name="ce1" office:value-type="string" calcext:value-type="string">
            <text:p>Digitized by - Uzma Sayyad; | Metadata by - Gaurav Kalyani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pap_l(x)_bo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4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1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old-sale deeds (Kharidi-Khats), Sathe Khats; Indenture deeds; Confirmation/Exchange deeds etc.</text:p>
          </table:table-cell>
          <table:table-cell table:style-name="ce1" office:value-type="string" calcext:value-type="string">
            <text:p>[Pundlik &amp; Pundlik]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deeds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33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licitation ceremony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pap_m_ph_1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03-27</text:p>
          </table:table-cell>
          <table:table-cell table:style-name="ce1" table:number-columns-repeated="3"/>
          <table:table-cell table:style-name="ce1" office:value-type="string" calcext:value-type="string">
            <text:p>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2:59:49+00:00</meta:creation-date>
    <dc:date>2025-05-21T12:59:49+00:00</dc:date>
  </office:meta>
</office:document-meta>
</file>