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Has Version</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Access Rights</text:p>
          </table:table-cell>
          <table:table-cell table:style-name="ce1" office:value-type="string" calcext:value-type="string">
            <text:p>Rights Holder</text:p>
          </table:table-cell>
          <table:table-cell table:style-name="ce1" office:value-type="string" calcext:value-type="string">
            <text:p>Provenance</text:p>
          </table:table-cell>
        </table:table-row>
        <table:table-row table:style-name="ro1">
          <table:table-cell table:style-name="ce1" office:value-type="string" calcext:value-type="string">
            <text:p>https://omekas.paha.site/s/pahademo/item/9333</text:p>
          </table:table-cell>
          <table:table-cell table:style-name="ce1" office:value-type="string" calcext:value-type="string">
            <text:p>bibo:AudioVisualDocument</text:p>
          </table:table-cell>
          <table:table-cell table:style-name="ce1" office:value-type="string" calcext:value-type="string">
            <text:p>Interview with Vishwakumar Badawe Session 6</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23-12-1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office:value-type="string" calcext:value-type="string">
            <text:p>Interviewee shares his memories of early childhood, education, experience abroad, along with reflecting on his professional journey. | https://youtu.be/ddrI5mXZyf0?t=1 00:00 - Educational background and architectural study | https://youtu.be/ddrI5mXZyf0?t=567 09:26 - Professional endeavors and valuation work | https://youtu.be/ddrI5mXZyf0?t=806 13:26 - Discussing book, photoframes in his personal library and office | https://youtu.be/ddrI5mXZyf0?t=1690 28:10 - Discussing about his autobiography and memories of travel abroad | https://youtu.be/ddrI5mXZyf0?t=2358 39:18 - Artistic influences and historical reflections</text:p>
          </table:table-cell>
          <table:table-cell table:style-name="ce1" table:number-columns-repeated="3"/>
          <table:table-cell table:style-name="ce1" office:value-type="string" calcext:value-type="string">
            <text:p>43:46 mins</text:p>
          </table:table-cell>
          <table:table-cell table:style-name="ce1" table:number-columns-repeated="2"/>
          <table:table-cell table:style-name="ce1" office:value-type="string" calcext:value-type="string">
            <text:p>Badawe office cabin</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table-row>
        <table:table-row table:style-name="ro1">
          <table:table-cell table:style-name="ce1" office:value-type="string" calcext:value-type="string">
            <text:p>https://omekas.paha.site/s/pahademo/item/9242</text:p>
          </table:table-cell>
          <table:table-cell table:style-name="ce1" office:value-type="string" calcext:value-type="string">
            <text:p>bibo:AudioVisualDocument</text:p>
          </table:table-cell>
          <table:table-cell table:style-name="ce1" office:value-type="string" calcext:value-type="string">
            <text:p>Interview with Vishwakumar Badawe Session 5</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23-10-2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office:value-type="string" calcext:value-type="string">
            <text:p>The interview covers various experiences in interviewee's professional life.  The discussion also touches upon the importance of archival documentation of photographs taken by the interviewer from interviewee's collection. | https://youtu.be/I_ylcEccwMA 00:00 - Experience of dealing with crisis on project site and how it was handled | https://youtu.be/I_ylcEccwMA?t=318 05:18 - About archiving photographs and permissions for using the photographs | https://youtu.be/I_ylcEccwMA?t=693 11:33 - Discussion on technicalities of digital file sharing | https://youtu.be/I_ylcEccwMA?t=1155 19:15 - Personal history and experience with first car | https://youtu.be/I_ylcEccwMA?t=2068 34:28 - Personal anecdotes and discussion of interviewee's autobiography contents</text:p>
          </table:table-cell>
          <table:table-cell table:style-name="ce1" table:number-columns-repeated="3"/>
          <table:table-cell table:style-name="ce1" office:value-type="string" calcext:value-type="string">
            <text:p>68 mins</text:p>
          </table:table-cell>
          <table:table-cell table:style-name="ce1" table:number-columns-repeated="2"/>
          <table:table-cell table:style-name="ce1" office:value-type="string" calcext:value-type="string">
            <text:p>V. V. Architects offi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table-row>
        <table:table-row table:style-name="ro1">
          <table:table-cell table:style-name="ce1" office:value-type="string" calcext:value-type="string">
            <text:p>https://omekas.paha.site/s/pahademo/item/9236</text:p>
          </table:table-cell>
          <table:table-cell table:style-name="ce1" office:value-type="string" calcext:value-type="string">
            <text:p>bibo:AudioVisualDocument</text:p>
          </table:table-cell>
          <table:table-cell table:style-name="ce1" office:value-type="string" calcext:value-type="string">
            <text:p>Interview with Vishwakumar Badawe Session 4</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njitha Suresh | Ashwini Balu</text:p>
          </table:table-cell>
          <table:table-cell table:style-name="ce1" office:value-type="string" calcext:value-type="string">
            <text:p>2023-09-04</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office:value-type="string" calcext:value-type="string">
            <text:p>Interviewee shares his family background, his educational journey and eventual shift to architecture. He further explores his architectural career and his innovative approach to modern architecture, which influenced the local architectural scene significantly. | https://youtu.be/LCtClyR-tJk 00:00 - Background and early education | https://youtu.be/LCtClyR-tJk?t=250 04:10 - Architectural education and influences | https://youtu.be/LCtClyR-tJk?t=802 13:22 - Early career and community influence | https://youtu.be/LCtClyR-tJk?t=899 14:59 - Family life and background | https://youtu.be/LCtClyR-tJk?t=1232 20:32 - Challenges and innovations in architectural practice | https://youtu.be/LCtClyR-tJk?t=1698 28:18 - Experience with clients, contractors and working abroad | https://youtu.be/LCtClyR-tJk?t=3612 01:00:12 - Reflections on career and retirement</text:p>
          </table:table-cell>
          <table:table-cell table:style-name="ce1" table:number-columns-repeated="3"/>
          <table:table-cell table:style-name="ce1" office:value-type="string" calcext:value-type="string">
            <text:p>76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Gaurav Kalyani</text:p>
          </table:table-cell>
          <table:table-cell table:style-name="ce1"/>
          <table:table-cell table:style-name="ce1" office:value-type="string" calcext:value-type="string">
            <text:p>PAHA | Vishwakumar Vishwanath Badawe | Sanjitha Suresh | Ashwini Balu</text:p>
          </table:table-cell>
          <table:table-cell table:style-name="ce1"/>
        </table:table-row>
        <table:table-row table:style-name="ro1">
          <table:table-cell table:style-name="ce1" office:value-type="string" calcext:value-type="string">
            <text:p>https://omekas.paha.site/s/pahademo/item/9211</text:p>
          </table:table-cell>
          <table:table-cell table:style-name="ce1" office:value-type="string" calcext:value-type="string">
            <text:p>bibo:AudioVisualDocument</text:p>
          </table:table-cell>
          <table:table-cell table:style-name="ce1" office:value-type="string" calcext:value-type="string">
            <text:p>Interview with Vishwakumar Badawe Session 2</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18-10-2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office:value-type="string" calcext:value-type="string">
            <text:p>This conversation is about the historical perspective about the architectural profession and delves into the nature and various aspects of architectural practice in 1960s Pune. | https://youtu.be/sVkfBw4G2iA 00:00 - Building permits, contracts and standards in construction | https://youtu.be/sVkfBw4G2iA?t=231 03:50 - Architect's role and historical practices | https://youtu.be/sVkfBw4G2iA?t=701 11:41 - Company formation and changes in the office location | https://youtu.be/sVkfBw4G2iA?t=1740 29:00 - Project documentation and job number records</text:p>
          </table:table-cell>
          <table:table-cell table:style-name="ce1" table:number-columns-repeated="3"/>
          <table:table-cell table:style-name="ce1" office:value-type="string" calcext:value-type="string">
            <text:p>37:13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table-row>
        <table:table-row table:style-name="ro1">
          <table:table-cell table:style-name="ce1" office:value-type="string" calcext:value-type="string">
            <text:p>https://omekas.paha.site/s/pahademo/item/9192</text:p>
          </table:table-cell>
          <table:table-cell table:style-name="ce1" office:value-type="string" calcext:value-type="string">
            <text:p>bibo:AudioVisualDocument</text:p>
          </table:table-cell>
          <table:table-cell table:style-name="ce1" office:value-type="string" calcext:value-type="string">
            <text:p>Interview with Vishwakumar Badawe Session 3 part 1</text:p>
          </table:table-cell>
          <table:table-cell table:style-name="ce1" office:value-type="string" calcext:value-type="string">
            <text:p>Vishwakumar Vishwanath Badawe | Satyajit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18-11-2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 | Hindi</text:p>
          </table:table-cell>
          <table:table-cell table:style-name="ce1" office:value-type="string" calcext:value-type="string">
            <text:p>https://omekas.paha.site/s/pahademo/item/9127 | https://omekas.paha.site/s/pahademo/item/8354</text:p>
          </table:table-cell>
          <table:table-cell table:style-name="ce1"/>
          <table:table-cell table:style-name="ce1" office:value-type="string" calcext:value-type="string">
            <text:p>https://creativecommons.org/licenses/by-nc-sa/4.0/ CC BY-NC-SA</text:p>
          </table:table-cell>
          <table:table-cell table:style-name="ce1" office:value-type="string" calcext:value-type="string">
            <text:p>The interview explores the evolution of architectural practices and the impact of societal changes on these practices, as well as personal anecdotes from the interviewee's professional life and interactions with other architects and contractors. | https://youtu.be/hqaDj1kEXQM 00:00 - Experience with a certain building project | https://youtu.be/hqaDj1kEXQM?t=349 05:49 - Personal experience in architectural practice | https://youtu.be/hqaDj1kEXQM?t=903 15:03 - Sharing challenges with a specific project | https://youtu.be/hqaDj1kEXQM?t=1363 22:43 - Work and experience abroad | https://youtu.be/hqaDj1kEXQM?t=1489 24:49 - Personal connection abroad</text:p>
          </table:table-cell>
          <table:table-cell table:style-name="ce1" table:number-columns-repeated="3"/>
          <table:table-cell table:style-name="ce1" office:value-type="string" calcext:value-type="string">
            <text:p>25:48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tyajit Badawe | Sarah Melsens</text:p>
          </table:table-cell>
          <table:table-cell table:style-name="ce1"/>
        </table:table-row>
        <table:table-row table:style-name="ro1">
          <table:table-cell table:style-name="ce1" office:value-type="string" calcext:value-type="string">
            <text:p>https://omekas.paha.site/s/pahademo/item/9127</text:p>
          </table:table-cell>
          <table:table-cell table:style-name="ce1" office:value-type="string" calcext:value-type="string">
            <text:p>bibo:AudioVisualDocument</text:p>
          </table:table-cell>
          <table:table-cell table:style-name="ce1" office:value-type="string" calcext:value-type="string">
            <text:p>Interview with Vishwakumar Badawe Session 3 part 2</text:p>
          </table:table-cell>
          <table:table-cell table:style-name="ce1" office:value-type="string" calcext:value-type="string">
            <text:p>Vishwakumar Vishwanath Badawe | Unknown person</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18-11-2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office:value-type="string" calcext:value-type="string">
            <text:p>https://omekas.paha.site/s/pahademo/item/9192 | https://omekas.paha.site/s/pahademo/item/8354</text:p>
          </table:table-cell>
          <table:table-cell table:style-name="ce1"/>
          <table:table-cell table:style-name="ce1" office:value-type="string" calcext:value-type="string">
            <text:p>https://creativecommons.org/licenses/by-nc-sa/4.0/ CC BY-NC-SA</text:p>
          </table:table-cell>
          <table:table-cell table:style-name="ce1" office:value-type="string" calcext:value-type="string">
            <text:p>The interviewers and interviewees discuss the nature of PhD work and the process of academic publication. Interviewee also shares the anecdotes about choosing to work in Pune and his personal connection with the city. | https://youtu.be/FxJFgtizzbY 00:00 - Nature of PhD study | https://youtu.be/FxJFgtizzbY?t=172 02:52 - Personal decision to work in Pune | https://youtu.be/FxJFgtizzbY?t=362 06:02 - Academic research process | https://youtu.be/FxJFgtizzbY?t=478 07:58 - Importance of documenting and sharing professional history | https://youtu.be/FxJFgtizzbY?t=659 10:59 - Benefits of academic research</text:p>
          </table:table-cell>
          <table:table-cell table:style-name="ce1" table:number-columns-repeated="3"/>
          <table:table-cell table:style-name="ce1" office:value-type="string" calcext:value-type="string">
            <text:p>14.03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table-row>
        <table:table-row table:style-name="ro1">
          <table:table-cell table:style-name="ce1" office:value-type="string" calcext:value-type="string">
            <text:p>https://omekas.paha.site/s/pahademo/item/8354</text:p>
          </table:table-cell>
          <table:table-cell table:style-name="ce1" office:value-type="string" calcext:value-type="string">
            <text:p>bibo:AudioVisualDocument</text:p>
          </table:table-cell>
          <table:table-cell table:style-name="ce1" office:value-type="string" calcext:value-type="string">
            <text:p>Interview with Vishwakumar Badawe session 3 part 3</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 | Unknown person</text:p>
          </table:table-cell>
          <table:table-cell table:style-name="ce1" office:value-type="string" calcext:value-type="string">
            <text:p>2018-11-2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office:value-type="string" calcext:value-type="string">
            <text:p>https://omekas.paha.site/s/pahademo/item/9192 | https://omekas.paha.site/s/pahademo/item/9127</text:p>
          </table:table-cell>
          <table:table-cell table:style-name="ce1"/>
          <table:table-cell table:style-name="ce1" office:value-type="string" calcext:value-type="string">
            <text:p>https://creativecommons.org/licenses/by-nc-sa/4.0/ CC BY-NC-SA</text:p>
          </table:table-cell>
          <table:table-cell table:style-name="ce1" office:value-type="string" calcext:value-type="string">
            <text:p>V. V. Badawe shares information on his notable clients and projects in the architecture and construction industry. He reflect on past experiences, client relationships, and future plans. | https://youtu.be/q3KxRcJxASI 00:00 - Client update and historical context | https://youtu.be/q3KxRcJxASI?t=172 02:52 - Exploring notable clients and projects | https://youtu.be/q3KxRcJxASI?t=338 05:38 - Reflections on the past and future plans</text:p>
          </table:table-cell>
          <table:table-cell table:style-name="ce1" table:number-columns-repeated="3"/>
          <table:table-cell table:style-name="ce1" office:value-type="string" calcext:value-type="string">
            <text:p>09:59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table-row>
        <table:table-row table:style-name="ro1">
          <table:table-cell table:style-name="ce1" office:value-type="string" calcext:value-type="string">
            <text:p>https://omekas.paha.site/s/pahademo/item/1490</text:p>
          </table:table-cell>
          <table:table-cell table:style-name="ce1" office:value-type="string" calcext:value-type="string">
            <text:p>bibo:AudioVisualDocument</text:p>
          </table:table-cell>
          <table:table-cell table:style-name="ce1" office:value-type="string" calcext:value-type="string">
            <text:p>Interview with Vishwakumar Badawe Session 1</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 | Priyanka Mangaonkar Vaiude</text:p>
          </table:table-cell>
          <table:table-cell table:style-name="ce1" office:value-type="string" calcext:value-type="string">
            <text:p>2018-09-18</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office:value-type="string" calcext:value-type="string">
            <text:p>Architect Vishwakumar Vishwanath Badawe speaks with Dr. Sarah Melsens and Priyanka Vaiude about the memories of his student life and his architectural practice. This interview covers following topics: | https://youtu.be/Z2rVV-19E-4 00:00 - historical background of cooperative movement in Maharashtra | https://youtu.be/Z2rVV-19E-4?t=213 03:33 - history behind development of cooperative housing societies | https://youtu.be/Z2rVV-19E-4?t=632 10:32 - personal memory of 1961 Panshet floods, when he was in Copenhagen | https://youtu.be/Z2rVV-19E-4?t=918 15:17 - residential houses and flats under coopertative housing societies | https://youtu.be/Z2rVV-19E-4?t=1066 17:46 - educational experience at JJ college of Architecture | https://youtu.be/Z2rVV-19E-4?t=1407 23:27 - history of jewish communities in India &amp; Pune | https://youtu.be/Z2rVV-19E-4?t=1592 26:32 - JJ college of architecture entrance test, costs and reservation policy | https://youtu.be/Z2rVV-19E-4?t=1806 30:06 - teaching experience at JJ &amp; BKPS &amp; experience with past students | https://youtu.be/Z2rVV-19E-4?t=2218 36:58 - memories of first partnership with Mr. Thorat, formation of VV Architects, early office space and practice.</text:p>
          </table:table-cell>
          <table:table-cell table:style-name="ce1" table:number-columns-repeated="3"/>
          <table:table-cell table:style-name="ce1" office:value-type="string" calcext:value-type="string">
            <text:p>47:29 mins</text:p>
          </table:table-cell>
          <table:table-cell table:style-name="ce1" table:number-columns-repeated="2"/>
          <table:table-cell table:style-name="ce1" office:value-type="string" calcext:value-type="string">
            <text:p>VV Architects office, Pun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 | Priyanka Mangaonkar Vaiud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1T09:22:02+00:00</meta:creation-date>
    <dc:date>2025-05-21T09:22:02+00:00</dc:date>
  </office:meta>
</office:document-meta>
</file>