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72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Dr. Lodha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Dr. U. F. Lodha ; | Architect - Architects United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S. P. no. 5A, S. no. 692/1/6 &amp; 1A at Munjeri, Satara road, Pune</text:p>
          </table:table-cell>
          <table:table-cell table:style-name="ce1" office:value-type="string" calcext:value-type="string">
            <text:p>[1976-1977]</text:p>
          </table:table-cell>
          <table:table-cell table:style-name="ce1" table:number-columns-repeated="3"/>
          <table:table-cell table:style-name="ce1" office:value-type="string" calcext:value-type="string">
            <text:p>75-80/L-05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7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Commander Lobo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Commander Lobo ; | 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Hadapsar, Pune</text:p>
          </table:table-cell>
          <table:table-cell table:style-name="ce1" office:value-type="string" calcext:value-type="string">
            <text:p>[1975-1976]</text:p>
          </table:table-cell>
          <table:table-cell table:style-name="ce1" table:number-columns-repeated="3"/>
          <table:table-cell table:style-name="ce1" office:value-type="string" calcext:value-type="string">
            <text:p>75-80/L-01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70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. Naik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Dr. Sattyasheel N Naik &amp; others ; | 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Bopodi, Pune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3"/>
          <table:table-cell table:style-name="ce1" office:value-type="string" calcext:value-type="string">
            <text:p>85-90/N-10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69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s. Naik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s. Neela N. Naik ; | Architect - Architects United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Plot no. 3A 14, S. no. 32, Rakshak Co-operative Housing Society, village Pimple Nilakh, Pune</text:p>
          </table:table-cell>
          <table:table-cell table:style-name="ce1" office:value-type="string" calcext:value-type="string">
            <text:p>[1981]</text:p>
          </table:table-cell>
          <table:table-cell table:style-name="ce1" table:number-columns-repeated="3"/>
          <table:table-cell table:style-name="ce1" office:value-type="string" calcext:value-type="string">
            <text:p>80-85/N-02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69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d near Bhandarkar Institute</text:p>
          </table:table-cell>
          <table:table-cell table:style-name="ce1" table:number-columns-repeated="3"/>
          <table:table-cell table:style-name="ce1" office:value-type="string" calcext:value-type="string">
            <text:p>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Area near Bhandarkar Institute, Poona [Pune]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969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Indian Institute of Education, Pune</text:p>
          </table:table-cell>
          <table:table-cell table:style-name="ce1"/>
          <table:table-cell table:style-name="ce1" office:value-type="string" calcext:value-type="string">
            <text:p>educational centres (buildings)</text:p>
          </table:table-cell>
          <table:table-cell table:style-name="ce1"/>
          <table:table-cell table:style-name="ce1" office:value-type="string" calcext:value-type="string">
            <text:p>Client - Indian Institute of Education ; | 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F.P. 173, Shivajinagar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75-80/I-01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6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Dr. Chitra Naik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Dr. Chitra Naik ; | Architect - Architects United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Plot no. 47, S. no. 128/2, Kothrud, Pune</text:p>
          </table:table-cell>
          <table:table-cell table:style-name="ce1" office:value-type="string" calcext:value-type="string">
            <text:p>[1975-1979]</text:p>
          </table:table-cell>
          <table:table-cell table:style-name="ce1" table:number-columns-repeated="3"/>
          <table:table-cell table:style-name="ce1" office:value-type="string" calcext:value-type="string">
            <text:p>75-80/N-01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64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perty bearing plot on Solapur road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Plot no. 8, Solapur road, Pune camp</text:p>
          </table:table-cell>
          <table:table-cell table:style-name="ce1" office:value-type="string" calcext:value-type="string">
            <text:p>[1978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964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arthana Samaj, Pune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Client - Prarthana Samaj ; | 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441, Budhwar Peth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60-70/P-08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63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mt. Pans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mt. Indirabai Panse ; | 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S. no. 147, Kothrud, Haveli, Poona [Pune]</text:p>
          </table:table-cell>
          <table:table-cell table:style-name="ce1" table:number-columns-repeated="4"/>
          <table:table-cell table:style-name="ce1" office:value-type="string" calcext:value-type="string">
            <text:p>60-70/P-07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63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s. Nadkarni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s. Usha Nadkarni ; | 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Plot no. 44, Mitra Mandal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963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Dr. Deshpand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Dr. P. D. Deshpande ; | 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P. no. 23, F.P. no. 72, Erandawane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75-80/D-08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63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for Shri Nagarkar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Shri Shreedhar Vishnu Nagarkar ; | 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House no. 412, Narayan Peth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963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. Vard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. K. P. Varde ; | 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Plot no. 12, Survey no. 133, Mrutyunjaya co-operative housing society, Kothrud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962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. and Mrs. Bhid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. V. R. Bhide ; | 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C.T.S. no. 2217, Bopodi, Poona city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70-75/B-08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6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. H. A. Bhav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. H. A. Bhave ; | 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Plot no. 1, F.P. no. 397, Shivajinagar, Poona [Pune]</text:p>
          </table:table-cell>
          <table:table-cell table:style-name="ce1" table:number-columns-repeated="4"/>
          <table:table-cell table:style-name="ce1" office:value-type="string" calcext:value-type="string">
            <text:p>70-75/B-11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6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Latkar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. S.C. Latkar ; | 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F.P. no. 561/2A, 561/2B of Shi[v]wajinagar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70-75/L-01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6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iss Gharpur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Dr. Miss Meera Anant Gharpure, Smt. Manorama Anant Gharpure ; | 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F.P. no. 170, Shivajinagar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75-80/G-02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61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Captain G. G. Limy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Captain G. G. Limye ; | 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F.P. no. 561/2, Shivajinagar, Poona [Pune] - 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960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s. Khandelwalia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s. Meherbai K.J. Khandelwalia ; | 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"Rohita", 13+37 Koregaon Park, Pune</text:p>
          </table:table-cell>
          <table:table-cell table:style-name="ce1" office:value-type="string" calcext:value-type="string">
            <text:p>[1977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960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for Shri D. P. Jog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Shri D. P. Jog ; | 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F.P. no. 83/8, Erandawane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960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2 bedroom and 3 bedroom flats on 161 A / 1/16, b&amp;c agriculture college road, shivajinagar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Maharashtra Housing and Area Development Authority, Pune housing and area development board ; | Drawings -  VOZAC vaulted brick ; | BOQ - AU</text:p>
          </table:table-cell>
          <table:table-cell table:style-name="ce1" table:number-columns-repeated="17"/>
          <table:table-cell table:style-name="ce1" office:value-type="string" calcext:value-type="string">
            <text:p>[1979]</text:p>
          </table:table-cell>
          <table:table-cell table:style-name="ce1" table:number-columns-repeated="3"/>
          <table:table-cell table:style-name="ce1" office:value-type="string" calcext:value-type="string">
            <text:p>75-80/M-04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60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titled floor plan</text:p>
          </table:table-cell>
          <table:table-cell table:style-name="ce1" table:number-columns-repeated="26"/>
        </table:table-row>
        <table:table-row table:style-name="ro1">
          <table:table-cell table:style-name="ce1" office:value-type="string" calcext:value-type="string">
            <text:p>https://omekas.paha.site/s/pahademo/item/959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lan showing proposed connection for plot no. 5, F.P. no. 61-A, Erandawane</text:p>
          </table:table-cell>
          <table:table-cell table:style-name="ce1" table:number-columns-repeated="3"/>
          <table:table-cell table:style-name="ce1" office:value-type="string" calcext:value-type="string">
            <text:p>Client - Architects United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omekas.paha.site/s/pahademo/item/959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titled project</text:p>
          </table:table-cell>
          <table:table-cell table:style-name="ce1" table:number-columns-repeated="3"/>
          <table:table-cell table:style-name="ce1" office:value-type="string" calcext:value-type="string">
            <text:p>Architect - Architects United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omekas.paha.site/s/pahademo/item/959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fe and Lodge</text:p>
          </table:table-cell>
          <table:table-cell table:style-name="ce1"/>
          <table:table-cell table:style-name="ce1" office:value-type="string" calcext:value-type="string">
            <text:p>Multiresidential projects | hotels (built public accommodations)</text:p>
          </table:table-cell>
          <table:table-cell table:style-name="ce1" table:number-columns-repeated="18"/>
          <table:table-cell table:style-name="ce1" office:value-type="string" calcext:value-type="string">
            <text:p>Plot no. 585, T.P.S no. 1 , Shivajinagar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958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titled bungalow project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Architects United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omekas.paha.site/s/pahademo/item/958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hamali Cooperative housing society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Shamali Cooperative housing society ; | Architect - Architects United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omekas.paha.site/s/pahademo/item/958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. S. P. Shah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. P. Shah ; | Architect - Architects United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omekas.paha.site/s/pahademo/item/953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ubdivision of final plot for Mrs. Y. Y. Pandit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Mrs. Y. Y. Pandit ; | 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Plot no. 473, Sub plot no. 30-B, Gultekdi, T.P.S no. 3</text:p>
          </table:table-cell>
          <table:table-cell table:style-name="ce1" office:value-type="string" calcext:value-type="string">
            <text:p>[1968-1969]</text:p>
          </table:table-cell>
          <table:table-cell table:style-name="ce1" table:number-columns-repeated="3"/>
          <table:table-cell table:style-name="ce1" office:value-type="string" calcext:value-type="string">
            <text:p>60-70/P-06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52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eeplaxmi Cooperative Housing Society</text:p>
          </table:table-cell>
          <table:table-cell table:style-name="ce1"/>
          <table:table-cell table:style-name="ce1" office:value-type="string" calcext:value-type="string">
            <text:p>detached houses | bungalows | 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Deeplaxmi Cooperative Housing Society | Architect - Architects United ,</text:p>
            <text:p>Vastukala Chimbalkar</text:p>
          </table:table-cell>
          <table:table-cell table:style-name="ce1" table:number-columns-repeated="16"/>
          <table:table-cell table:style-name="ce1" office:value-type="string" calcext:value-type="string">
            <text:p>S. no. 89/2, Parvati</text:p>
          </table:table-cell>
          <table:table-cell table:style-name="ce1" office:value-type="string" calcext:value-type="string">
            <text:p>[1974]</text:p>
          </table:table-cell>
          <table:table-cell table:style-name="ce1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5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B. S. Valimb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Valimb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ub plot no. 10 , F.P. no. 17 A, C.T.S no. 15, Erandawane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5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Wholesale establishments and office complexes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Shri T. M. Shirole &amp; others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F.P. no. 403 &amp; 403A, Shivajinagar, T.P.S. no. I (varied) Pune</text:p>
          </table:table-cell>
          <table:table-cell table:style-name="ce2" office:value-type="string" calcext:value-type="string">
            <text:p>[1983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5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N. Som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N. Soman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. no. 14, Pratibha Cooperative Housing Society, S. no. 41 (part), Parvati, T.P scheme no. 3</text:p>
          </table:table-cell>
          <table:table-cell table:style-name="ce2" office:value-type="string" calcext:value-type="string">
            <text:p>[1967]</text:p>
          </table:table-cell>
          <table:table-cell table:style-name="ce2" table:number-columns-repeated="3"/>
          <table:table-cell table:style-name="ce2" office:value-type="string" calcext:value-type="string">
            <text:p>60-70/S-09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5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s. Usha V. Shroff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Usha V. Shroff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33/11, CTS no. 37/11, T.P.S no. 1, Erandawane</text:p>
          </table:table-cell>
          <table:table-cell table:style-name="ce2" office:value-type="string" calcext:value-type="string">
            <text:p>[1967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4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enement flats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Promoters &amp; Builders - Bhate &amp; Kelkar ; | Architect - Architects United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paha.site/s/pahademo/item/94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of society at Bhamburda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Shri Jaisingh Madhavrao Shirole, Shri Trimbak Madhavrao Shiro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3, 4 &amp; 5; C.T.S. no. 1145, final plot no. 530, Bhamburda, Pune</text:p>
          </table:table-cell>
          <table:table-cell table:style-name="ce2" office:value-type="string" calcext:value-type="string">
            <text:p>[1987]</text:p>
          </table:table-cell>
          <table:table-cell table:style-name="ce2" table:number-columns-repeated="3"/>
          <table:table-cell table:style-name="ce2" office:value-type="string" calcext:value-type="string">
            <text:p>80-85/S-1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48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emi-detached bungalows on Senapati Bapat road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Promoters &amp; Builders - Bhate &amp; Kelka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umber 10, Senapati Bapat Road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94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ndvik Asia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Sandvik Asia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4"/>
          <table:table-cell table:style-name="ce2" office:value-type="string" calcext:value-type="string">
            <text:p>S. no. 138 and 156 part, Aundh</text:p>
          </table:table-cell>
          <table:table-cell table:style-name="ce2" office:value-type="string" calcext:value-type="string">
            <text:p>[1987]</text:p>
          </table:table-cell>
          <table:table-cell table:style-name="ce2" table:number-columns-repeated="3"/>
          <table:table-cell table:style-name="ce2" office:value-type="string" calcext:value-type="string">
            <text:p>80-85-gen ; | 85-90/S-0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4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Yerandwana for Mrs. Sushilabai Reg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Sushilabai Rege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4"/>
          <table:table-cell table:style-name="ce2" office:value-type="string" calcext:value-type="string">
            <text:p>F.P no. 58/13, C.T.S no. 106/13, Yerandwana [Erandwana]</text:p>
          </table:table-cell>
          <table:table-cell table:style-name="ce2" office:value-type="string" calcext:value-type="string">
            <text:p>[1964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4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Smt. S.R. Chav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S.R Chavan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H. No. 193/2 , Shiw[v]ajinagar</text:p>
          </table:table-cell>
          <table:table-cell table:style-name="ce2" office:value-type="string" calcext:value-type="string">
            <text:p>[1961]</text:p>
          </table:table-cell>
          <table:table-cell table:style-name="ce2" table:number-columns-repeated="3"/>
          <table:table-cell table:style-name="ce2" office:value-type="string" calcext:value-type="string">
            <text:p>60-70/C-0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47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nerban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unerban Apartments ; | Architects - Architects United</text:p>
          </table:table-cell>
          <table:table-cell table:style-name="ce2" table:number-columns-repeated="21"/>
          <table:table-cell table:style-name="ce2" office:value-type="string" calcext:value-type="string">
            <text:p>70-75/S-0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46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Building for Smt. Gokhale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Smt. Jaikuvar Gokha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9, S. no. 54/1, C.T.S. no. 1748, Aundh, Pune</text:p>
          </table:table-cell>
          <table:table-cell table:style-name="ce2" office:value-type="string" calcext:value-type="string">
            <text:p>[1983-1988]</text:p>
          </table:table-cell>
          <table:table-cell table:style-name="ce2" table:number-columns-repeated="3"/>
          <table:table-cell table:style-name="ce2" office:value-type="string" calcext:value-type="string">
            <text:p>80-85/G-0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46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J. J. Sukhatan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 J. J. Sukhatanka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ub plot no. 2, F.P no.473/30 B, T.P.S no. 3, Gultekdi</text:p>
          </table:table-cell>
          <table:table-cell table:style-name="ce2" office:value-type="string" calcext:value-type="string">
            <text:p>[1971]</text:p>
          </table:table-cell>
          <table:table-cell table:style-name="ce2" table:number-columns-repeated="3"/>
          <table:table-cell table:style-name="ce2" office:value-type="string" calcext:value-type="string">
            <text:p>60-70/S-07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44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K. V. Pale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K. V. Paleka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5, F.P no. 61-A, T. P Scheme, No. 1, Erandwane</text:p>
          </table:table-cell>
          <table:table-cell table:style-name="ce2" office:value-type="string" calcext:value-type="string">
            <text:p>[1966-1967]</text:p>
          </table:table-cell>
          <table:table-cell table:style-name="ce2" table:number-columns-repeated="3"/>
          <table:table-cell table:style-name="ce2" office:value-type="string" calcext:value-type="string">
            <text:p>60-70/P-0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44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b-division of CTS no. 391, 392 &amp; 393, Mangalwar Peth (old 441, 442 &amp; 443 Somwar [Peth])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Mrs. Sindhu Dixit &amp; others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CTS no. 391, 392 &amp; 393, Mangalwar Peth (old 441, 442 &amp; 443 Somwar [Peth])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44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P. N. Varde</text:p>
          </table:table-cell>
          <table:table-cell table:style-name="ce2"/>
          <table:table-cell table:style-name="ce2" office:value-type="string" calcext:value-type="string">
            <text:p>Detached houses | bungalows | double houses</text:p>
          </table:table-cell>
          <table:table-cell table:style-name="ce2"/>
          <table:table-cell table:style-name="ce2" office:value-type="string" calcext:value-type="string">
            <text:p>Client - Shri. P. N. Varde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4"/>
          <table:table-cell table:style-name="ce2" office:value-type="string" calcext:value-type="string">
            <text:p>Sub plot no. 12, S. no. 133, Mrutyunjaya Sahakari Griha Rachana Sanstha (Maryadit), Kothrud</text:p>
          </table:table-cell>
          <table:table-cell table:style-name="ce2" office:value-type="string" calcext:value-type="string">
            <text:p>[1968-1969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4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of society for Shri M. V. Deo and Shri N. W. Deo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Shri M. V. Deo, Shri N. W. Deo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4, S. no. 132/B/4, C.T.S. no. 2715/19, Bhamburda, Pune</text:p>
          </table:table-cell>
          <table:table-cell table:style-name="ce2" office:value-type="string" calcext:value-type="string">
            <text:p>[1983-1987]</text:p>
          </table:table-cell>
          <table:table-cell table:style-name="ce2" table:number-columns-repeated="3"/>
          <table:table-cell table:style-name="ce2" office:value-type="string" calcext:value-type="string">
            <text:p>80-85/D-1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42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of society for Mrs. Deshpande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Mrs. Sunita P. Deshpand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[1982-1983]</text:p>
          </table:table-cell>
          <table:table-cell table:style-name="ce2" table:number-columns-repeated="3"/>
          <table:table-cell table:style-name="ce2" office:value-type="string" calcext:value-type="string">
            <text:p>80-85/D-1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4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at Shivajinagar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Dr. D. B. Shiro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F.P. 566/C-B &amp; F.P. no. 566 A/10, Shivajinagar</text:p>
          </table:table-cell>
          <table:table-cell table:style-name="ce2" office:value-type="string" calcext:value-type="string">
            <text:p>[1983]</text:p>
          </table:table-cell>
          <table:table-cell table:style-name="ce2" table:number-columns-repeated="3"/>
          <table:table-cell table:style-name="ce2" office:value-type="string" calcext:value-type="string">
            <text:p>75-80/S-1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4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of society at Bavdhan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Shri J. R. Kirloskar, Shri Padmakar Hari Patwardhan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F.P. no. 49 in Ramnagar Housing colony, Baw[v]dhan, Taluka Mulshi, District Pune</text:p>
          </table:table-cell>
          <table:table-cell table:style-name="ce2" office:value-type="string" calcext:value-type="string">
            <text:p>[1983-1987]</text:p>
          </table:table-cell>
          <table:table-cell table:style-name="ce2" table:number-columns-repeated="3"/>
          <table:table-cell table:style-name="ce2" office:value-type="string" calcext:value-type="string">
            <text:p>75-80/K-09 ; | 80-85/P-18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41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Rana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Ranade ; | Architect - Architects United</text:p>
          </table:table-cell>
          <table:table-cell table:style-name="ce2" table:number-columns-repeated="21"/>
          <table:table-cell table:style-name="ce2" office:value-type="string" calcext:value-type="string">
            <text:p>75-80/R-0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40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Chikte</text:p>
          </table:table-cell>
          <table:table-cell table:style-name="ce2"/>
          <table:table-cell table:style-name="ce2" office:value-type="string" calcext:value-type="string">
            <text:p>Detached houses | bungalows | double houses</text:p>
          </table:table-cell>
          <table:table-cell table:style-name="ce2"/>
          <table:table-cell table:style-name="ce2" office:value-type="string" calcext:value-type="string">
            <text:p>Client - Shri. Chikte ; | Architect - Architects United</text:p>
          </table:table-cell>
          <table:table-cell table:style-name="ce2"/>
          <table:table-cell table:style-name="ce2" office:value-type="string" calcext:value-type="string">
            <text:p>[Postmodern]</text:p>
          </table:table-cell>
          <table:table-cell table:style-name="ce2" table:number-columns-repeated="14"/>
          <table:table-cell table:style-name="ce2" office:value-type="string" calcext:value-type="string">
            <text:p>F.P no. 17A/7, Erandawane</text:p>
          </table:table-cell>
          <table:table-cell table:style-name="ce2" office:value-type="string" calcext:value-type="string">
            <text:p>[1965-1968]</text:p>
          </table:table-cell>
          <table:table-cell table:style-name="ce2" table:number-columns-repeated="3"/>
          <table:table-cell table:style-name="ce2" office:value-type="string" calcext:value-type="string">
            <text:p>60-70/C-0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4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for Shri. Athavale</text:p>
          </table:table-cell>
          <table:table-cell table:style-name="ce2"/>
          <table:table-cell table:style-name="ce2" office:value-type="string" calcext:value-type="string">
            <text:p>Detached houses | bungalows | outhouse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. Athavale ; | Architect - Architects United</text:p>
          </table:table-cell>
          <table:table-cell table:style-name="ce2" table:number-columns-repeated="21"/>
          <table:table-cell table:style-name="ce2" office:value-type="string" calcext:value-type="string">
            <text:p>75-80/A-06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4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I. S. Shitole</text:p>
          </table:table-cell>
          <table:table-cell table:style-name="ce2"/>
          <table:table-cell table:style-name="ce2" office:value-type="string" calcext:value-type="string">
            <text:p>Detached houses | garages | Multiresidential projects | apartment houses</text:p>
          </table:table-cell>
          <table:table-cell table:style-name="ce2"/>
          <table:table-cell table:style-name="ce2" office:value-type="string" calcext:value-type="string">
            <text:p>Client - Indirabai Shankarrao Shitol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. no. 33/B, T.P.S no. 1</text:p>
          </table:table-cell>
          <table:table-cell table:style-name="ce2" office:value-type="string" calcext:value-type="string">
            <text:p>[1963-1965]</text:p>
          </table:table-cell>
          <table:table-cell table:style-name="ce2" table:number-columns-repeated="3"/>
          <table:table-cell table:style-name="ce2" office:value-type="string" calcext:value-type="string">
            <text:p>60-70/S-0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4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[Unsigned] Letter of witness/agreement (Untitled project)</text:p>
          </table:table-cell>
          <table:table-cell table:style-name="ce2" table:number-columns-repeated="3"/>
          <table:table-cell table:style-name="ce2" office:value-type="string" calcext:value-type="string">
            <text:p>Client - Smt. Rekha Rajnikant Khedekar ,</text:p>
            <text:p>Smt. Radhika Sanjiv Shirgaonkar ; | Contractor - Kanitkar &amp; Sons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paha.site/s/pahademo/item/93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Captain G. R. Savu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Captain G. R. Savur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4"/>
          <table:table-cell table:style-name="ce2" office:value-type="string" calcext:value-type="string">
            <text:p>S. no. 41/4 + 45/1 +47/7, Plot no. 24, Shila Vihar colony, Erandwana [Erandwane]</text:p>
          </table:table-cell>
          <table:table-cell table:style-name="ce2" office:value-type="string" calcext:value-type="string">
            <text:p>[1967-1969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39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ce for C. S. Sanghav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C.S Sanghavi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4"/>
          <table:table-cell table:style-name="ce2" office:value-type="string" calcext:value-type="string">
            <text:p>Plot no. 76, S. no. 129, 130/1,  &amp; 130/2 , CTS 1132-33A, Aundh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93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neguruji Rugnalaya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Saneguruji Rugnalaya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Hadapsar</text:p>
          </table:table-cell>
          <table:table-cell table:style-name="ce2" office:value-type="string" calcext:value-type="string">
            <text:p>[1974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3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S. Salunk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S. Salunk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[1969]</text:p>
          </table:table-cell>
          <table:table-cell table:style-name="ce2" table:number-columns-repeated="3"/>
          <table:table-cell table:style-name="ce2" office:value-type="string" calcext:value-type="string">
            <text:p>60-70/S-1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3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inath Land Trading Co.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ainath Land Trading Co. ; | Architect - Architects United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paha.site/s/pahademo/item/937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 R. Dama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 R. Damani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.P no. 116, 117, 121/4,  TPS no. 1, Erandwana [Erandwane]</text:p>
          </table:table-cell>
          <table:table-cell table:style-name="ce2" office:value-type="string" calcext:value-type="string">
            <text:p>[1969]</text:p>
          </table:table-cell>
          <table:table-cell table:style-name="ce2" table:number-columns-repeated="3"/>
          <table:table-cell table:style-name="ce2" office:value-type="string" calcext:value-type="string">
            <text:p>75-80/D-1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35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S.G Patwardhan , Shri. V. S. Patwardh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S.G Patwardhan ,</text:p>
            <text:p>Shri. V. S. Patwardhan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.P no. 759/7, Shivaji nagar</text:p>
          </table:table-cell>
          <table:table-cell table:style-name="ce2" office:value-type="string" calcext:value-type="string">
            <text:p>[1967-1969]</text:p>
          </table:table-cell>
          <table:table-cell table:style-name="ce2" table:number-columns-repeated="3"/>
          <table:table-cell table:style-name="ce2" office:value-type="string" calcext:value-type="string">
            <text:p>60-70/P-0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3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for Smt. M.G R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M. G. Ran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ub plot no. 2, S. no. 24, CTS No. III, Sadashiv peth</text:p>
          </table:table-cell>
          <table:table-cell table:style-name="ce2" office:value-type="string" calcext:value-type="string">
            <text:p>[1968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35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 for 60 Khind road, S. no. 93, 93A, 93B, Shivajinagar</text:p>
          </table:table-cell>
          <table:table-cell table:style-name="ce2" table:number-columns-repeated="3"/>
          <table:table-cell table:style-name="ce2" office:value-type="string" calcext:value-type="string">
            <text:p>Client - Smt. P. N. Dhut ,</text:p>
            <text:p>Smt. R. S. Kho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paha.site/s/pahademo/item/934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P.V Dange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. P. V. Dang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II, Pratibha Cooperative Housing Society, S. no. 41(part), Parvati, T.P.S no. 3</text:p>
          </table:table-cell>
          <table:table-cell table:style-name="ce2" office:value-type="string" calcext:value-type="string">
            <text:p>[1967]</text:p>
          </table:table-cell>
          <table:table-cell table:style-name="ce2" table:number-columns-repeated="3"/>
          <table:table-cell table:style-name="ce2" office:value-type="string" calcext:value-type="string">
            <text:p>60-70/D-07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34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Pratibha Cooperative Housing Society for V.B. Sha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B. Shah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17,  Pratibha Cooperative Housing Society, S. No. 41(part), Parvati, T.P.S no. 3</text:p>
          </table:table-cell>
          <table:table-cell table:style-name="ce2" office:value-type="string" calcext:value-type="string">
            <text:p>[1966-1967]</text:p>
          </table:table-cell>
          <table:table-cell table:style-name="ce2" table:number-columns-repeated="3"/>
          <table:table-cell table:style-name="ce2" office:value-type="string" calcext:value-type="string">
            <text:p>60-70/S-10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3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s for Plot no. 4, F.P no. 84 , TPS no. 1,  Erandawane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[1964-1965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3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Maharashtra P.W.D employees cooperative society limited for G.L Phadnis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 G.L Phadnis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5, S. no. 124/3 of Parvati, final plot number 546 of T.P scheme number III, Maharashtra P.W.D employees cooperative society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32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P. G. Pai &amp; Dr. V. R. Pa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 table:number-columns-repeated="3"/>
          <table:table-cell table:style-name="ce2" office:value-type="string" calcext:value-type="string">
            <text:p>[Modern Vernacular]</text:p>
          </table:table-cell>
          <table:table-cell table:style-name="ce2" table:number-columns-repeated="14"/>
          <table:table-cell table:style-name="ce2" office:value-type="string" calcext:value-type="string">
            <text:p>S. plot no. 4, F.P no. 472/B, CTS no. 1091-B, T.P scheme no. 1, Shivaji-nagar</text:p>
          </table:table-cell>
          <table:table-cell table:style-name="ce2" office:value-type="string" calcext:value-type="string">
            <text:p>[1969-1970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3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s showing plots in portion 'A' of survey no. 48, Natu Bagh, Sadashiv Peth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paha.site/s/pahademo/item/93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arbide storage shed for M/S Nandkumar V. Shroff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Nandkumar V. Shroff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[1964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31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ilap Housing Society , Niyojit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Milap Housing Society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[1975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31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lock of flats for Smt. M.G R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M. G. Ran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[1968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31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ajor F. T. Chaudhar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ajor F. T. Chaudhari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17, Shree Shivaji Cooperative Housing Society, Off Gokhale road</text:p>
          </table:table-cell>
          <table:table-cell table:style-name="ce2" office:value-type="string" calcext:value-type="string">
            <text:p>[1966]</text:p>
          </table:table-cell>
          <table:table-cell table:style-name="ce2" table:number-columns-repeated="3"/>
          <table:table-cell table:style-name="ce2" office:value-type="string" calcext:value-type="string">
            <text:p>60-70/C-0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3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. V. Wagale bungalow details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M. V. Wagal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[1965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3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on S.P no. 34, Survey no. 89/1, 90/1 , 91/1, Parvati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V. G. Kulkarni ,</text:p>
            <text:p>S. G. Kulkarni,</text:p>
            <text:p>P. G. Kulkarni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S.P no. 34, Survey no. 89/1, 90/1 , 91/1, Parvati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3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lock of flats on F.P no. 6/15, CTS no. 8/15, Erandavana [Erandawane]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V. N. Kelkar, </text:p>
            <text:p>V. J. Dandekar, </text:p>
            <text:p>R. N. Phedk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.P no. 6/15, CTS no. 8/15, Erandavana [Erandawane]</text:p>
          </table:table-cell>
          <table:table-cell table:style-name="ce2" office:value-type="string" calcext:value-type="string">
            <text:p>[1971]</text:p>
          </table:table-cell>
          <table:table-cell table:style-name="ce2" table:number-columns-repeated="3"/>
          <table:table-cell table:style-name="ce2" office:value-type="string" calcext:value-type="string">
            <text:p>70-75/K-1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3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ekre and Company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Kekre and Company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H. No. 160 [old], 178 New Narayan Peth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930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b-division of plot no. 18, S. no. 554, Gultekdi</text:p>
          </table:table-cell>
          <table:table-cell table:style-name="ce2" table:number-columns-repeated="3"/>
          <table:table-cell table:style-name="ce2" office:value-type="string" calcext:value-type="string">
            <text:p>Client - Smt. Kamrunnisa Kazi ,</text:p>
            <text:p>Victor Brooth Sumant Kadnar ,</text:p>
            <text:p>Smt. Lina Kadna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18, S. no. 554, Gultekdi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29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K.V Rana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K.V Ranad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.P no. 568/10, T.P.S no. 1, Shivaji-nagar</text:p>
          </table:table-cell>
          <table:table-cell table:style-name="ce2" table:number-columns-repeated="4"/>
          <table:table-cell table:style-name="ce2" office:value-type="string" calcext:value-type="string">
            <text:p>75-80/R-0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9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terations and Additions to H. No. 418, Narayan Peth</text:p>
          </table:table-cell>
          <table:table-cell table:style-name="ce2"/>
          <table:table-cell table:style-name="ce2" office:value-type="string" calcext:value-type="string">
            <text:p>Multiresidential projects | subdivisions (complexes ) | commercial buildings | shops (businesses)</text:p>
          </table:table-cell>
          <table:table-cell table:style-name="ce2"/>
          <table:table-cell table:style-name="ce2" office:value-type="string" calcext:value-type="string">
            <text:p>Client - K. S. Gokhal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H. No. 418, Narayan Peth</text:p>
          </table:table-cell>
          <table:table-cell table:style-name="ce2" office:value-type="string" calcext:value-type="string">
            <text:p>[1965]</text:p>
          </table:table-cell>
          <table:table-cell table:style-name="ce2" table:number-columns-repeated="3"/>
          <table:table-cell table:style-name="ce2" office:value-type="string" calcext:value-type="string">
            <text:p>60-70/G-0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plan - Gnyaneshwar Govind Jhurge</text:p>
          </table:table-cell>
          <table:table-cell table:style-name="ce2" table:number-columns-repeated="3"/>
          <table:table-cell table:style-name="ce2" office:value-type="string" calcext:value-type="string">
            <text:p>Client - Gnyaneshwar Govind Jhurg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[1974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29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esign for Jawahar Housing Cooperative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Jawahar Housing Cooperative Society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Basim</text:p>
          </table:table-cell>
          <table:table-cell table:style-name="ce2" office:value-type="string" calcext:value-type="string">
            <text:p>[1969]</text:p>
          </table:table-cell>
          <table:table-cell table:style-name="ce2" table:number-columns-repeated="3"/>
          <table:table-cell table:style-name="ce2" office:value-type="string" calcext:value-type="string">
            <text:p>60-70/J-0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s at Shrirampur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. J.F Shah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Shrirampur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928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Mrs. Indumati .M. Senapat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Mrs. Indumati .M. Senapati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.P no. 358/B, C.T.S no. 1031/B, Shivaji-nagar</text:p>
          </table:table-cell>
          <table:table-cell table:style-name="ce2" office:value-type="string" calcext:value-type="string">
            <text:p>[1970]</text:p>
          </table:table-cell>
          <table:table-cell table:style-name="ce2" table:number-columns-repeated="3"/>
          <table:table-cell table:style-name="ce2" office:value-type="string" calcext:value-type="string">
            <text:p>60-70/S-1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bdivision of plot for Mrs. Indubai Natu [Sundarban Cooperative Housing Society]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Mrs. Indubai Natu (Vartak)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.P no. 246/126, 127, 128, 129, Shivaji Nagar</text:p>
          </table:table-cell>
          <table:table-cell table:style-name="ce2" office:value-type="string" calcext:value-type="string">
            <text:p>[1971]</text:p>
          </table:table-cell>
          <table:table-cell table:style-name="ce2" table:number-columns-repeated="3"/>
          <table:table-cell table:style-name="ce2" office:value-type="string" calcext:value-type="string">
            <text:p>70-75/S-0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8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 showing H. No. 500, Narayan peth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H. No. 500, Narayan peth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27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G.Y Rane [Publications]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Shri. G.Y Rane ; | Architects - Architects United</text:p>
          </table:table-cell>
          <table:table-cell table:style-name="ce2"/>
          <table:table-cell table:style-name="ce2" office:value-type="string" calcext:value-type="string">
            <text:p>[Postmodern]</text:p>
          </table:table-cell>
          <table:table-cell table:style-name="ce2" table:number-columns-repeated="15"/>
          <table:table-cell table:style-name="ce2" office:value-type="string" calcext:value-type="string">
            <text:p>[1969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2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lock of flats for G. T. Thorat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Shri. G.T Thorat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C.T.S no. 106/4, F.P no. 58/4, Erandawane</text:p>
          </table:table-cell>
          <table:table-cell table:style-name="ce2" office:value-type="string" calcext:value-type="string">
            <text:p>[1966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27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Pratibha Cooperative Housing Society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G. N. Samudra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umber - 7, Pratibha Cooperative Housing Society, S. no.41 (part) Parvati, T.P.S no. 3</text:p>
          </table:table-cell>
          <table:table-cell table:style-name="ce2" office:value-type="string" calcext:value-type="string">
            <text:p>[1966]</text:p>
          </table:table-cell>
          <table:table-cell table:style-name="ce2" table:number-columns-repeated="3"/>
          <table:table-cell table:style-name="ce2" office:value-type="string" calcext:value-type="string">
            <text:p>60-70/S-08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Dorayswam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Dorayswam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[1973]</text:p>
          </table:table-cell>
          <table:table-cell table:style-name="ce2" table:number-columns-repeated="3"/>
          <table:table-cell table:style-name="ce2" office:value-type="string" calcext:value-type="string">
            <text:p>70-75/D-1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6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dio shop of Shri. Dole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Shri. Dol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[1965]</text:p>
          </table:table-cell>
          <table:table-cell table:style-name="ce2" table:number-columns-repeated="3"/>
          <table:table-cell table:style-name="ce2" office:value-type="string" calcext:value-type="string">
            <text:p>60-70/D-0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lock of flats for Shri. Dhole Patil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Shri. Dhole Patil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umber 308, T.P scheme III, Ganj Peth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25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M. D. Deshmukh in Maharashtra P.W.D Employees Cooperative Housing Society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 M. D. Deshmukh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Maharashtra P.W.D Employees Cooperative Housing Society, Plot number - 2, Final Plot number 15/A</text:p>
          </table:table-cell>
          <table:table-cell table:style-name="ce2" office:value-type="string" calcext:value-type="string">
            <text:p>[1964]</text:p>
          </table:table-cell>
          <table:table-cell table:style-name="ce2" table:number-columns-repeated="3"/>
          <table:table-cell table:style-name="ce2" office:value-type="string" calcext:value-type="string">
            <text:p>60-70/D-8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5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eccan Gymkhana Colony - Sub division</text:p>
          </table:table-cell>
          <table:table-cell table:style-name="ce2" table:number-columns-repeated="3"/>
          <table:table-cell table:style-name="ce2" office:value-type="string" calcext:value-type="string">
            <text:p>Client - M. D. Ranad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759/109 , Shivajinagar</text:p>
          </table:table-cell>
          <table:table-cell table:style-name="ce2" office:value-type="string" calcext:value-type="string">
            <text:p>[1952]</text:p>
          </table:table-cell>
          <table:table-cell table:style-name="ce2" table:number-columns-repeated="3"/>
          <table:table-cell table:style-name="ce2" office:value-type="string" calcext:value-type="string">
            <text:p>290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4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Datey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Datey ; | Architect - Architects United</text:p>
          </table:table-cell>
          <table:table-cell table:style-name="ce2" table:number-columns-repeated="21"/>
          <table:table-cell table:style-name="ce2" office:value-type="string" calcext:value-type="string">
            <text:p>60-70/D-0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4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D.A S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D. A. San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[1970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24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Lt. Col. Dast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Lt. Col. Dastan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. No. 26, Plot number 90, Village Kothrud</text:p>
          </table:table-cell>
          <table:table-cell table:style-name="ce2" office:value-type="string" calcext:value-type="string">
            <text:p>[1967]</text:p>
          </table:table-cell>
          <table:table-cell table:style-name="ce2" table:number-columns-repeated="3"/>
          <table:table-cell table:style-name="ce2" office:value-type="string" calcext:value-type="string">
            <text:p>60-70/D-0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ayout of F.P no. 431, T.P.S no. III, Gultekdi</text:p>
          </table:table-cell>
          <table:table-cell table:style-name="ce2" table:number-columns-repeated="3"/>
          <table:table-cell table:style-name="ce2" office:value-type="string" calcext:value-type="string">
            <text:p>Client - [Chordia]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.P no. 431, T.P.S no. III, Gultekdi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92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ruti Temple for Chhaya and Shantisheela colony</text:p>
          </table:table-cell>
          <table:table-cell table:style-name="ce2"/>
          <table:table-cell table:style-name="ce2" office:value-type="string" calcext:value-type="string">
            <text:p>religious structur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[1973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2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V. V. Borawak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V. V. Borawak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ub plot no. 8, S. No. 14, 129 (part), 130 &amp; 131, Village Kothrud, Taluka - Haveli, Karve Road</text:p>
          </table:table-cell>
          <table:table-cell table:style-name="ce2" office:value-type="string" calcext:value-type="string">
            <text:p>[1969]</text:p>
          </table:table-cell>
          <table:table-cell table:style-name="ce2" table:number-columns-repeated="3"/>
          <table:table-cell table:style-name="ce2" office:value-type="string" calcext:value-type="string">
            <text:p>60-70/B-0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s for the property of Mrs. Batliwalla</text:p>
          </table:table-cell>
          <table:table-cell table:style-name="ce2" table:number-columns-repeated="3"/>
          <table:table-cell table:style-name="ce2" office:value-type="string" calcext:value-type="string">
            <text:p>Client - Mrs. Batliwalla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2, S. no. 28 &amp; 29, Ghorpari</text:p>
          </table:table-cell>
          <table:table-cell table:style-name="ce2" office:value-type="string" calcext:value-type="string">
            <text:p>[1968]</text:p>
          </table:table-cell>
          <table:table-cell table:style-name="ce2" table:number-columns-repeated="3"/>
          <table:table-cell table:style-name="ce2" office:value-type="string" calcext:value-type="string">
            <text:p>60-70/B-0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and outhouse for A.S Bakre</text:p>
          </table:table-cell>
          <table:table-cell table:style-name="ce2"/>
          <table:table-cell table:style-name="ce2" office:value-type="string" calcext:value-type="string">
            <text:p>Detached houses | bungalows | outhouses</text:p>
          </table:table-cell>
          <table:table-cell table:style-name="ce2"/>
          <table:table-cell table:style-name="ce2" office:value-type="string" calcext:value-type="string">
            <text:p>Client - Shri. A. S. Bakre ; | Architect - Architects United</text:p>
          </table:table-cell>
          <table:table-cell table:style-name="ce2"/>
          <table:table-cell table:style-name="ce2" office:value-type="string" calcext:value-type="string">
            <text:p>[Modern Vernacular]</text:p>
          </table:table-cell>
          <table:table-cell table:style-name="ce2" table:number-columns-repeated="14"/>
          <table:table-cell table:style-name="ce2" office:value-type="string" calcext:value-type="string">
            <text:p>S. No. 124/4 , Erandavane</text:p>
          </table:table-cell>
          <table:table-cell table:style-name="ce2" office:value-type="string" calcext:value-type="string">
            <text:p>[1969-1970]</text:p>
          </table:table-cell>
          <table:table-cell table:style-name="ce2" table:number-columns-repeated="3"/>
          <table:table-cell table:style-name="ce2" office:value-type="string" calcext:value-type="string">
            <text:p>60-70/B-0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2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shokban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Ashokban Apartments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[1971]</text:p>
          </table:table-cell>
          <table:table-cell table:style-name="ce2" table:number-columns-repeated="3"/>
          <table:table-cell table:style-name="ce2" office:value-type="string" calcext:value-type="string">
            <text:p>70-75/A-07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2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Ashok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. K. S. K. Atri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ub plot no. 65, Survey number 135, 136, 210, Shivaji Nagar</text:p>
          </table:table-cell>
          <table:table-cell table:style-name="ce2" office:value-type="string" calcext:value-type="string">
            <text:p>[1969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2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Ashalata V. Chav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Ashalata V. Chavan ; | Architect - Architects United</text:p>
          </table:table-cell>
          <table:table-cell table:style-name="ce2"/>
          <table:table-cell table:style-name="ce2" office:value-type="string" calcext:value-type="string">
            <text:p>[Modern Vernacular]</text:p>
          </table:table-cell>
          <table:table-cell table:style-name="ce2" table:number-columns-repeated="14"/>
          <table:table-cell table:style-name="ce2" office:value-type="string" calcext:value-type="string">
            <text:p>C.T.S number 176 A/1A part, Sadashiv Peth</text:p>
          </table:table-cell>
          <table:table-cell table:style-name="ce2" office:value-type="string" calcext:value-type="string">
            <text:p>[1963-1964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2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ryan Cinema</text:p>
          </table:table-cell>
          <table:table-cell table:style-name="ce2"/>
          <table:table-cell table:style-name="ce2" office:value-type="string" calcext:value-type="string">
            <text:p>recreation structures | motion picture theaters</text:p>
          </table:table-cell>
          <table:table-cell table:style-name="ce2"/>
          <table:table-cell table:style-name="ce2" office:value-type="string" calcext:value-type="string">
            <text:p>Client - G.N Pathak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urvey no. 26 (part) , Shukravar Peth</text:p>
          </table:table-cell>
          <table:table-cell table:style-name="ce2" office:value-type="string" calcext:value-type="string">
            <text:p>[1968]</text:p>
          </table:table-cell>
          <table:table-cell table:style-name="ce2" table:number-columns-repeated="3"/>
          <table:table-cell table:style-name="ce2" office:value-type="string" calcext:value-type="string">
            <text:p>60-70/a-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andratna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Anandratna Cooperative Housing Society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S. no. 164, Kothrud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20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kolkar's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kolkar ; | Architect - Architects United</text:p>
          </table:table-cell>
          <table:table-cell table:style-name="ce2"/>
          <table:table-cell table:style-name="ce2" office:value-type="string" calcext:value-type="string">
            <text:p>[Modernist]</text:p>
          </table:table-cell>
          <table:table-cell table:style-name="ce2" table:number-columns-repeated="14"/>
          <table:table-cell table:style-name="ce2" office:value-type="string" calcext:value-type="string">
            <text:p>Dharti Cooperative Housing Society</text:p>
          </table:table-cell>
          <table:table-cell table:style-name="ce2" office:value-type="string" calcext:value-type="string">
            <text:p>[1970-1972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1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A. R. Kamat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A. R. Kamat ; | Architect - Architects United</text:p>
          </table:table-cell>
          <table:table-cell table:style-name="ce2"/>
          <table:table-cell table:style-name="ce2" office:value-type="string" calcext:value-type="string">
            <text:p>Vernacular Modern</text:p>
          </table:table-cell>
          <table:table-cell table:style-name="ce2" table:number-columns-repeated="14"/>
          <table:table-cell table:style-name="ce2" office:value-type="string" calcext:value-type="string">
            <text:p>Final plot no. 73/2, Sub plot no. 3, Erandvana [Erandwane] , Pune</text:p>
          </table:table-cell>
          <table:table-cell table:style-name="ce2" office:value-type="string" calcext:value-type="string">
            <text:p>[1968]</text:p>
          </table:table-cell>
          <table:table-cell table:style-name="ce2" table:number-columns-repeated="3"/>
          <table:table-cell table:style-name="ce2" office:value-type="string" calcext:value-type="string">
            <text:p>60-70/K-06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19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ajor A.B Deshpan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ajor A. B. Deshpande ; | Architect - Architects United</text:p>
          </table:table-cell>
          <table:table-cell table:style-name="ce2"/>
          <table:table-cell table:style-name="ce2" office:value-type="string" calcext:value-type="string">
            <text:p>Vernacular Modern</text:p>
          </table:table-cell>
          <table:table-cell table:style-name="ce2" table:number-columns-repeated="14"/>
          <table:table-cell table:style-name="ce2" office:value-type="string" calcext:value-type="string">
            <text:p>Plot no. 46, Sadashiv Peth</text:p>
          </table:table-cell>
          <table:table-cell table:style-name="ce2" office:value-type="string" calcext:value-type="string">
            <text:p>[1963-1970]</text:p>
          </table:table-cell>
          <table:table-cell table:style-name="ce2" table:number-columns-repeated="3"/>
          <table:table-cell table:style-name="ce2" office:value-type="string" calcext:value-type="string">
            <text:p>60-70/D-1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1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G.B Dong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G.B Dongr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Plot no. 46, F.P no. 384, C.T.S no. 994, T.P.S no. 1</text:p>
          </table:table-cell>
          <table:table-cell table:style-name="ce2" table:number-columns-repeated="4"/>
          <table:table-cell table:style-name="ce2" office:value-type="string" calcext:value-type="string">
            <text:p>60-70/d-0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16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ayout plans for plot in Parvat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Naralka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.P. 10 &amp; 14, s. no. 67 to 75, Parvati, Pune</text:p>
          </table:table-cell>
          <table:table-cell table:style-name="ce2" office:value-type="string" calcext:value-type="string">
            <text:p>[1987]</text:p>
          </table:table-cell>
          <table:table-cell table:style-name="ce2" table:number-columns-repeated="3"/>
          <table:table-cell table:style-name="ce2" office:value-type="string" calcext:value-type="string">
            <text:p>75-80/N-0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09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project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paha.site/s/pahademo/item/90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kal Suvidha Kendra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M/S Sakal Papers Private Limited ; | Interior - Creative Group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Nigdi</text:p>
          </table:table-cell>
          <table:table-cell table:style-name="ce2" office:value-type="string" calcext:value-type="string">
            <text:p>[1992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06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Office interior at Pimpri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M/S Sakal Paper ; | Interior - Creative Group</text:p>
          </table:table-cell>
          <table:table-cell table:style-name="ce2" table:number-columns-repeated="16"/>
          <table:table-cell table:style-name="ce2" office:value-type="string" calcext:value-type="string">
            <text:p>Old Mumbai - Pune Hwy, Chinchwad, Pimpri-Chinchwad</text:p>
          </table:table-cell>
          <table:table-cell table:style-name="ce2" office:value-type="string" calcext:value-type="string">
            <text:p>[1992]</text:p>
          </table:table-cell>
          <table:table-cell table:style-name="ce2" table:number-columns-repeated="3"/>
          <table:table-cell table:style-name="ce2" office:value-type="string" calcext:value-type="string">
            <text:p>92/S-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0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terior for Sakal office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Sakal Paper [Sakal Media Group] ; | Interior - Creative Group</text:p>
          </table:table-cell>
          <table:table-cell table:style-name="ce2" table:number-columns-repeated="16"/>
          <table:table-cell table:style-name="ce2" office:value-type="string" calcext:value-type="string">
            <text:p>Shop No:1, 2nd Floor, Ahfajo House, Rustom Sidhwa Street, Borabazar Precinct, Ballard Estate, Fort, Mumbai, Maharashtra 400001</text:p>
          </table:table-cell>
          <table:table-cell table:style-name="ce2" office:value-type="string" calcext:value-type="string">
            <text:p>[1993-1994]</text:p>
          </table:table-cell>
          <table:table-cell table:style-name="ce2" table:number-columns-repeated="3"/>
          <table:table-cell table:style-name="ce2" office:value-type="string" calcext:value-type="string">
            <text:p>94/S-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0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kal Papers office at Ahmednagar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Ashok Chandekar [&amp; Sakal Papers Pvt. Ltd]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atrakar Bhavan, Bunglow No. 3, Opposite Civil Hospital, Savedi Road, Tarakpur</text:p>
          </table:table-cell>
          <table:table-cell table:style-name="ce2" office:value-type="string" calcext:value-type="string">
            <text:p>[1992]</text:p>
          </table:table-cell>
          <table:table-cell table:style-name="ce2" table:number-columns-repeated="3"/>
          <table:table-cell table:style-name="ce2" office:value-type="string" calcext:value-type="string">
            <text:p>91-95/s-1 ; | 92/s-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0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aatanjali Yoga Kendra - Addition on first floor to convalescent home</text:p>
          </table:table-cell>
          <table:table-cell table:style-name="ce2"/>
          <table:table-cell table:style-name="ce2" office:value-type="string" calcext:value-type="string">
            <text:p>commercial buildings</text:p>
          </table:table-cell>
          <table:table-cell table:style-name="ce2"/>
          <table:table-cell table:style-name="ce2" office:value-type="string" calcext:value-type="string">
            <text:p>Client - M/S Sakal Charity Trust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 no. 82-A , 83/A-1, 83/A-2 , Baner road</text:p>
          </table:table-cell>
          <table:table-cell table:style-name="ce2" office:value-type="string" calcext:value-type="string">
            <text:p>[1999]</text:p>
          </table:table-cell>
          <table:table-cell table:style-name="ce2" table:number-columns-repeated="3"/>
          <table:table-cell table:style-name="ce2" office:value-type="string" calcext:value-type="string">
            <text:p>96-00/S-18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898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teriors of Sakal Papers third floor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Sakal Papers Pvt. Ltd ; | Interiors - Creative Group</text:p>
          </table:table-cell>
          <table:table-cell table:style-name="ce2" table:number-columns-repeated="16"/>
          <table:table-cell table:style-name="ce2" office:value-type="string" calcext:value-type="string">
            <text:p>595, Budhwar Peth</text:p>
          </table:table-cell>
          <table:table-cell table:style-name="ce2" table:number-columns-repeated="4"/>
          <table:table-cell table:style-name="ce2" office:value-type="string" calcext:value-type="string">
            <text:p>85-90/S-21 ; | 90-S-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87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lat for Shri. Chandrakant Kshetramade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Client - Shri. Chandrakant Kshetramade ; | Architect - Architects United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paha.site/s/pahademo/item/862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/s Lunar Caustic Pvt Ltd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M/s Lunar Caustic Pvt Ltd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S. no. 11/4, Erandwane, Pune</text:p>
          </table:table-cell>
          <table:table-cell table:style-name="ce2" table:number-columns-repeated="4"/>
          <table:table-cell table:style-name="ce2" office:value-type="string" calcext:value-type="string">
            <text:p>70-75/L-0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862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Outhouse for Shri S.G. Phadake</text:p>
          </table:table-cell>
          <table:table-cell table:style-name="ce2"/>
          <table:table-cell table:style-name="ce2" office:value-type="string" calcext:value-type="string">
            <text:p>Detached houses | outhouses</text:p>
          </table:table-cell>
          <table:table-cell table:style-name="ce2"/>
          <table:table-cell table:style-name="ce2" office:value-type="string" calcext:value-type="string">
            <text:p>Client - Shri S.G. Phadak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137-A, Bhandarkar Road, Shivajinagar, Pune 4</text:p>
          </table:table-cell>
          <table:table-cell table:style-name="ce2" office:value-type="string" calcext:value-type="string">
            <text:p>[1977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853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Erandwane for A.J Khilare and J.A Khilar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Anandrao Jaysingrao Khilare ,</text:p>
            <text:p>Jaysing Amritrao Khilare ; | Architect - Architects United</text:p>
          </table:table-cell>
          <table:table-cell table:style-name="ce2" table:number-columns-repeated="6"/>
          <table:table-cell table:style-name="ce2" office:value-type="string" calcext:value-type="string">
            <text:p>https://omekas.paha.site/s/pahademo/item/8507</text:p>
          </table:table-cell>
          <table:table-cell table:style-name="ce2" table:number-columns-repeated="9"/>
          <table:table-cell table:style-name="ce2" office:value-type="string" calcext:value-type="string">
            <text:p>C.T.S no. 55 , Erandawane</text:p>
          </table:table-cell>
          <table:table-cell table:style-name="ce2" office:value-type="string" calcext:value-type="string">
            <text:p>[1968-1982]</text:p>
          </table:table-cell>
          <table:table-cell table:style-name="ce2" table:number-columns-repeated="3"/>
          <table:table-cell table:style-name="ce2" office:value-type="string" calcext:value-type="string">
            <text:p>70-75/K-10 ;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85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J. A. Khilare Patil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Client - J. A. Khilare Patil ; | Architect - Architects United</text:p>
          </table:table-cell>
          <table:table-cell table:style-name="ce2" table:number-columns-repeated="6"/>
          <table:table-cell table:style-name="ce2" office:value-type="string" calcext:value-type="string">
            <text:p>https://omekas.paha.site/s/pahademo/item/8533 | https://omekas.paha.site/s/pahademo/item/8505</text:p>
          </table:table-cell>
          <table:table-cell table:style-name="ce2" table:number-columns-repeated="9"/>
          <table:table-cell table:style-name="ce2" office:value-type="string" calcext:value-type="string">
            <text:p>[S. no. 35 (B)] F.P no. 29, T.P.S no. 1 , Karve Nagar</text:p>
          </table:table-cell>
          <table:table-cell table:style-name="ce2" office:value-type="string" calcext:value-type="string">
            <text:p>[1964-1971]</text:p>
          </table:table-cell>
          <table:table-cell table:style-name="ce2" table:number-columns-repeated="3"/>
          <table:table-cell table:style-name="ce2" office:value-type="string" calcext:value-type="string">
            <text:p>60-70/K-2 ; | 70-75/K-10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85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pairs to existing mandir (temple)</text:p>
          </table:table-cell>
          <table:table-cell table:style-name="ce2"/>
          <table:table-cell table:style-name="ce2" office:value-type="string" calcext:value-type="string">
            <text:p>religious structures</text:p>
          </table:table-cell>
          <table:table-cell table:style-name="ce2"/>
          <table:table-cell table:style-name="ce2" office:value-type="string" calcext:value-type="string">
            <text:p>Client - Shree Maruti Devalaya Trust ; | Architect - Architects United | Sarpanch - J. A. Khilare</text:p>
          </table:table-cell>
          <table:table-cell table:style-name="ce2" table:number-columns-repeated="6"/>
          <table:table-cell table:style-name="ce2" office:value-type="string" calcext:value-type="string">
            <text:p>https://omekas.paha.site/s/pahademo/item/8507</text:p>
          </table:table-cell>
          <table:table-cell table:style-name="ce2" table:number-columns-repeated="9"/>
          <table:table-cell table:style-name="ce2" office:value-type="string" calcext:value-type="string">
            <text:p>C.S No. 48, Gaothan, Erandwane</text:p>
          </table:table-cell>
          <table:table-cell table:style-name="ce2" office:value-type="string" calcext:value-type="string">
            <text:p>[1963]</text:p>
          </table:table-cell>
          <table:table-cell table:style-name="ce2" table:number-columns-repeated="3"/>
          <table:table-cell table:style-name="ce2" office:value-type="string" calcext:value-type="string">
            <text:p>60-70/k-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85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ruit stall in Bhelke building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Eknath Genuji Bhelk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547 Sadashiv Peth, Bhelke building, Laxmi road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84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Vidya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A. N. Naral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F.P. no 127/2A, C.T.S. no. 93/2A, Shivajinagar, Pune</text:p>
          </table:table-cell>
          <table:table-cell table:style-name="ce2" office:value-type="string" calcext:value-type="string">
            <text:p>[1981-1983]</text:p>
          </table:table-cell>
          <table:table-cell table:style-name="ce2" table:number-columns-repeated="3"/>
          <table:table-cell table:style-name="ce2" office:value-type="string" calcext:value-type="string">
            <text:p>70-75/N-0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847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N. S. Naik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N. S. Naik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68, S. no. 681, 682, 683, Sangan Co-operative Housing Society Ltd., Bibwewadi, Poona</text:p>
          </table:table-cell>
          <table:table-cell table:style-name="ce2" office:value-type="string" calcext:value-type="string">
            <text:p>[1970-1971]</text:p>
          </table:table-cell>
          <table:table-cell table:style-name="ce2" table:number-columns-repeated="3"/>
          <table:table-cell table:style-name="ce2" office:value-type="string" calcext:value-type="string">
            <text:p>70-75/N-09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842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Nevre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Nevre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Sub-plot no. 4, S. no. 131/142, village Aundh, Pune</text:p>
          </table:table-cell>
          <table:table-cell table:style-name="ce2" office:value-type="string" calcext:value-type="string">
            <text:p>[1980-2012]</text:p>
          </table:table-cell>
          <table:table-cell table:style-name="ce2" table:number-columns-repeated="3"/>
          <table:table-cell table:style-name="ce2" office:value-type="string" calcext:value-type="string">
            <text:p>80-85/N-0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83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Nima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Niman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C-54, Abhimanshree Co-operative Housing Society, Aundh, Pune</text:p>
          </table:table-cell>
          <table:table-cell table:style-name="ce2" office:value-type="string" calcext:value-type="string">
            <text:p>[1983-1984]</text:p>
          </table:table-cell>
          <table:table-cell table:style-name="ce2" table:number-columns-repeated="3"/>
          <table:table-cell table:style-name="ce2" office:value-type="string" calcext:value-type="string">
            <text:p>80-85/N-0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837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eacock Orchard Cooperative Society</text:p>
          </table:table-cell>
          <table:table-cell table:style-name="ce2"/>
          <table:table-cell table:style-name="ce2" office:value-type="string" calcext:value-type="string">
            <text:p>Multiresidential projects | row houses</text:p>
          </table:table-cell>
          <table:table-cell table:style-name="ce2"/>
          <table:table-cell table:style-name="ce2" office:value-type="string" calcext:value-type="string">
            <text:p>Client - Peacock Orchard Cooperative Society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Warje village, N.D.A. road, Pune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/P-20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835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and Mrs. Sha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Praveen H Shah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B-37, Abhimanshree Co-operative Housing Society, Aundh, Pune</text:p>
          </table:table-cell>
          <table:table-cell table:style-name="ce2" office:value-type="string" calcext:value-type="string">
            <text:p>[1981-1983]</text:p>
          </table:table-cell>
          <table:table-cell table:style-name="ce2" table:number-columns-repeated="3"/>
          <table:table-cell table:style-name="ce2" office:value-type="string" calcext:value-type="string">
            <text:p>80-85/S-0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834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Pramod Naral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Pramod Naralka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127/2A, Erandavne, Pune</text:p>
          </table:table-cell>
          <table:table-cell table:style-name="ce2" office:value-type="string" calcext:value-type="string">
            <text:p>[1981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834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Office space for Poonam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Poonam ; | Architect - Architects United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paha.site/s/pahademo/item/834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Subhadrabai Honap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ubhadrabai Honap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C.S. no. 592/2, Bud[h]war Peth, Poona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834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State Bank of India</text:p>
          </table:table-cell>
          <table:table-cell table:style-name="ce2"/>
          <table:table-cell table:style-name="ce2" office:value-type="string" calcext:value-type="string">
            <text:p>commercial buildings | banks (buildings)</text:p>
          </table:table-cell>
          <table:table-cell table:style-name="ce2"/>
          <table:table-cell table:style-name="ce2" office:value-type="string" calcext:value-type="string">
            <text:p>Client - State Bank of India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Bhausaheb Shirole Bhavan, PMT Building, Deccan Gymkhana, Pune</text:p>
          </table:table-cell>
          <table:table-cell table:style-name="ce2" office:value-type="string" calcext:value-type="string">
            <text:p>[1982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83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ommercial complex for Shri Pashankar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Shri Pashan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Shivajinagar, Pune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833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 of drainage line</text:p>
          </table:table-cell>
          <table:table-cell table:style-name="ce2" table:number-columns-repeated="3"/>
          <table:table-cell table:style-name="ce2" office:value-type="string" calcext:value-type="string">
            <text:p>Client - New trio builders &amp; Soman enterprises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.P. no. 107/A, Erandawane</text:p>
          </table:table-cell>
          <table:table-cell table:style-name="ce2" office:value-type="string" calcext:value-type="string">
            <text:p>[1973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83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S. A. Kel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 A. Kelka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inal plot number 95 C , C.T.S no. 61 C , Erandawane</text:p>
          </table:table-cell>
          <table:table-cell table:style-name="ce2" office:value-type="string" calcext:value-type="string">
            <text:p>[1969-1971]</text:p>
          </table:table-cell>
          <table:table-cell table:style-name="ce2" table:number-columns-repeated="3"/>
          <table:table-cell table:style-name="ce2" office:value-type="string" calcext:value-type="string">
            <text:p>70-75/k-16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83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Col. M. M. Lal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Col. M. M. Lal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[1977]</text:p>
          </table:table-cell>
          <table:table-cell table:style-name="ce2" table:number-columns-repeated="3"/>
          <table:table-cell table:style-name="ce2" office:value-type="string" calcext:value-type="string">
            <text:p>75-80/L-0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832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Outhouse for Mr.  Deshmukh</text:p>
          </table:table-cell>
          <table:table-cell table:style-name="ce2"/>
          <table:table-cell table:style-name="ce2" office:value-type="string" calcext:value-type="string">
            <text:p>Detached houses | outhouses</text:p>
          </table:table-cell>
          <table:table-cell table:style-name="ce2"/>
          <table:table-cell table:style-name="ce2" office:value-type="string" calcext:value-type="string">
            <text:p>Client - Mr. Deshmukh ; | Architect - Architects United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paha.site/s/pahademo/item/81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mali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. N. Naral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4-A, C.T.S. no. 62/4A, F.P. no. 96, Erandawane, Pune</text:p>
          </table:table-cell>
          <table:table-cell table:style-name="ce2" office:value-type="string" calcext:value-type="string">
            <text:p>[1974-1982]</text:p>
          </table:table-cell>
          <table:table-cell table:style-name="ce2" table:number-columns-repeated="3"/>
          <table:table-cell table:style-name="ce2" office:value-type="string" calcext:value-type="string">
            <text:p>75-80/S-1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811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D. Khadil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D. Khadli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Sub plot No. 2, S. No. 32/B, Shramasaphalya co-operative housing society Ltd., Erandwane, Pune - 411004</text:p>
          </table:table-cell>
          <table:table-cell table:style-name="ce2" office:value-type="string" calcext:value-type="string">
            <text:p>[1971-1983]</text:p>
          </table:table-cell>
          <table:table-cell table:style-name="ce2" table:number-columns-repeated="3"/>
          <table:table-cell table:style-name="ce2" office:value-type="string" calcext:value-type="string">
            <text:p>70-75/K-07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809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P. P. K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P. P. Kan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F.P. No. 165/B, C.T.S. No. 827/B, Shivajinagar, Pune - 411004</text:p>
          </table:table-cell>
          <table:table-cell table:style-name="ce2" office:value-type="string" calcext:value-type="string">
            <text:p>[1968-1976]</text:p>
          </table:table-cell>
          <table:table-cell table:style-name="ce2" table:number-columns-repeated="3"/>
          <table:table-cell table:style-name="ce2" office:value-type="string" calcext:value-type="string">
            <text:p>70-75/K-0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806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Mrs. V. B. Sharma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rs. V. B. Sharma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8, S. No, 121/1, Palghar - 401404</text:p>
          </table:table-cell>
          <table:table-cell table:style-name="ce2" office:value-type="string" calcext:value-type="string">
            <text:p>[1961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806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arma family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 table:number-columns-repeated="3"/>
          <table:table-cell table:style-name="ce2" office:value-type="string" calcext:value-type="string">
            <text:p>Modernist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761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V. B. Ghat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V. B. Ghate &amp; others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Sub-plot no. 1 - A/2, Sr. no. 156, Aundh, Pune</text:p>
          </table:table-cell>
          <table:table-cell table:style-name="ce2" office:value-type="string" calcext:value-type="string">
            <text:p>[1985-1995]</text:p>
          </table:table-cell>
          <table:table-cell table:style-name="ce2" table:number-columns-repeated="3"/>
          <table:table-cell table:style-name="ce2" office:value-type="string" calcext:value-type="string">
            <text:p>80-85/G-0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42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xtension to structu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G.S Konnu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38, F.P no. 4, T.P scheme no. 1, Erandwane</text:p>
          </table:table-cell>
          <table:table-cell table:style-name="ce2" table:number-columns-repeated="4"/>
          <table:table-cell table:style-name="ce2" office:value-type="string" calcext:value-type="string">
            <text:p>70-75/K-26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32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for Smt. S.B Khopkar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arubai Baburao Khopka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House no. 421 (old), Nana Peth 384 (new) Rasta Peth, Laxmi road</text:p>
          </table:table-cell>
          <table:table-cell table:style-name="ce2" office:value-type="string" calcext:value-type="string">
            <text:p>[1969-1976]</text:p>
          </table:table-cell>
          <table:table-cell table:style-name="ce2" table:number-columns-repeated="3"/>
          <table:table-cell table:style-name="ce2" office:value-type="string" calcext:value-type="string">
            <text:p>70-75/k-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3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R Kulkar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onubai Ramrao Kulkarni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12 , Final plot number 441, Shivajinagar</text:p>
          </table:table-cell>
          <table:table-cell table:style-name="ce2" office:value-type="string" calcext:value-type="string">
            <text:p>[1971-1972]</text:p>
          </table:table-cell>
          <table:table-cell table:style-name="ce2" table:number-columns-repeated="3"/>
          <table:table-cell table:style-name="ce2" office:value-type="string" calcext:value-type="string">
            <text:p>70-76/K-6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32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R. Bhi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R. Bhid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[1972]</text:p>
          </table:table-cell>
          <table:table-cell table:style-name="ce2" table:number-columns-repeated="3"/>
          <table:table-cell table:style-name="ce2" office:value-type="string" calcext:value-type="string">
            <text:p>70-75/B-8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3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B.D Kochh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B.D Kochhar , Dr. Sethi ,  Dr. Gupta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29, C.T.S no. 1132-1133, Aundh</text:p>
          </table:table-cell>
          <table:table-cell table:style-name="ce2" office:value-type="string" calcext:value-type="string">
            <text:p>[1971-1972]</text:p>
          </table:table-cell>
          <table:table-cell table:style-name="ce2" table:number-columns-repeated="3"/>
          <table:table-cell table:style-name="ce2" office:value-type="string" calcext:value-type="string">
            <text:p>70-75/K-19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31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Mangalwadi Cooperative Housing Society Limited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Prof. V.K Kothurkar , Mrs. Kothurka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1, Survey no. 93/B, Bhamburda, at Senapati Bapat road, Mangalwadi Cooperative Housing Society</text:p>
          </table:table-cell>
          <table:table-cell table:style-name="ce2" office:value-type="string" calcext:value-type="string">
            <text:p>[1971-1976]</text:p>
          </table:table-cell>
          <table:table-cell table:style-name="ce2" table:number-columns-repeated="3"/>
          <table:table-cell table:style-name="ce2" office:value-type="string" calcext:value-type="string">
            <text:p>70-75/k-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3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arm house for Trupti N. Chachad</text:p>
          </table:table-cell>
          <table:table-cell table:style-name="ce2"/>
          <table:table-cell table:style-name="ce2" office:value-type="string" calcext:value-type="string">
            <text:p>Detached houses | country houses</text:p>
          </table:table-cell>
          <table:table-cell table:style-name="ce2"/>
          <table:table-cell table:style-name="ce2" office:value-type="string" calcext:value-type="string">
            <text:p>Client - Mrs. Trupti N. Chachad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407-B, K.P Tower - 1, Sholapur road</text:p>
          </table:table-cell>
          <table:table-cell table:style-name="ce2" office:value-type="string" calcext:value-type="string">
            <text:p>[1990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729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Bharadia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Bharadia ; | Architect - Architects United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paha.site/s/pahademo/item/72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H Rath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S.H Rathi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urvey numbers 602 and 603, Ravivar peth</text:p>
          </table:table-cell>
          <table:table-cell table:style-name="ce2" office:value-type="string" calcext:value-type="string">
            <text:p>[1963]</text:p>
          </table:table-cell>
          <table:table-cell table:style-name="ce2" table:number-columns-repeated="3"/>
          <table:table-cell table:style-name="ce2" office:value-type="string" calcext:value-type="string">
            <text:p>60-70/r-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24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U. A. Bhadkam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U. A. Bhadkam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Bungalow on plot no. 10, S. no. 26, Hingane, in Sahawas Co-operative Housing Society Ltd, Pune</text:p>
          </table:table-cell>
          <table:table-cell table:style-name="ce2" office:value-type="string" calcext:value-type="string">
            <text:p>[1969]</text:p>
          </table:table-cell>
          <table:table-cell table:style-name="ce2" table:number-columns-repeated="3"/>
          <table:table-cell table:style-name="ce2" office:value-type="string" calcext:value-type="string">
            <text:p>60-70 / B-1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24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ommercial complex at Nana Peth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Shri Maneklal Bhandari ; | Architect - Architects United</text:p>
          </table:table-cell>
          <table:table-cell table:style-name="ce2"/>
          <table:table-cell table:style-name="ce2" office:value-type="string" calcext:value-type="string">
            <text:p>Modernist | Postmodern</text:p>
          </table:table-cell>
          <table:table-cell table:style-name="ce2" table:number-columns-repeated="14"/>
          <table:table-cell table:style-name="ce2" office:value-type="string" calcext:value-type="string">
            <text:p>261, Nana Peth, Pune</text:p>
          </table:table-cell>
          <table:table-cell table:style-name="ce2" office:value-type="string" calcext:value-type="string">
            <text:p>[1991]</text:p>
          </table:table-cell>
          <table:table-cell table:style-name="ce2" table:number-columns-repeated="3"/>
          <table:table-cell table:style-name="ce2" office:value-type="string" calcext:value-type="string">
            <text:p>91-95 / B-0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24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tial buildings for V. N. Bhid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Vasant Narayan Bhid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F.P. no. 176, Shivajinagar, Pune</text:p>
          </table:table-cell>
          <table:table-cell table:style-name="ce2" office:value-type="string" calcext:value-type="string">
            <text:p>[1980-1981]</text:p>
          </table:table-cell>
          <table:table-cell table:style-name="ce2" table:number-columns-repeated="3"/>
          <table:table-cell table:style-name="ce2" office:value-type="string" calcext:value-type="string">
            <text:p>80-85-GEN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2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Bafna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Bafna ; | Architect - Architects United</text:p>
          </table:table-cell>
          <table:table-cell table:style-name="ce2"/>
          <table:table-cell table:style-name="ce2" office:value-type="string" calcext:value-type="string">
            <text:p>Brutalist</text:p>
          </table:table-cell>
          <table:table-cell table:style-name="ce2" table:number-columns-repeated="14"/>
          <table:table-cell table:style-name="ce2" office:value-type="string" calcext:value-type="string">
            <text:p>Suparshawnath Society, Market Yard, Gultekadi, Pune, Maharashtra 411037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 / B-20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2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e for C. K. Chavan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C. K. Chavan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C.T.S no. 195, Mangalwar peth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/C-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2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tial building for Smt. S. C. Bhav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S. C. Bhav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Building on plot no. 41, F.P. no. 59, Part 60-61A, Bharati Niwas Co-operative Housing Society, Erandawane, Pune</text:p>
          </table:table-cell>
          <table:table-cell table:style-name="ce2" office:value-type="string" calcext:value-type="string">
            <text:p>[1983]</text:p>
          </table:table-cell>
          <table:table-cell table:style-name="ce2" table:number-columns-repeated="3"/>
          <table:table-cell table:style-name="ce2" office:value-type="string" calcext:value-type="string">
            <text:p>80-85 / B-19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2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ngoi service station - Caltex (India) Limited</text:p>
          </table:table-cell>
          <table:table-cell table:style-name="ce2"/>
          <table:table-cell table:style-name="ce2" office:value-type="string" calcext:value-type="string">
            <text:p>commercial buildings</text:p>
          </table:table-cell>
          <table:table-cell table:style-name="ce2"/>
          <table:table-cell table:style-name="ce2" office:value-type="string" calcext:value-type="string">
            <text:p>Client - Sangoi service station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C.T.S no. - 10, R.S no. - 156/B, Final plot no. 535, House number 1160, Shivajinagar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3"/>
          <table:table-cell table:style-name="ce2" office:value-type="string" calcext:value-type="string">
            <text:p>70-75/c-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22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s. Sheela Bambawal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Sheela Bambawale ; | Architect - Architects United | Contactor - Design Point graphic and interior designers Shirish Bapat (furniture), Kanitkar &amp; Kulkarni (Consulting Engineers) | Developer - M/s Vastushilp (Pramod Naralkar)</text:p>
          </table:table-cell>
          <table:table-cell table:style-name="ce2"/>
          <table:table-cell table:style-name="ce2" office:value-type="string" calcext:value-type="string">
            <text:p>Modernist | Postmodern</text:p>
          </table:table-cell>
          <table:table-cell table:style-name="ce2" table:number-columns-repeated="14"/>
          <table:table-cell table:style-name="ce2" office:value-type="string" calcext:value-type="string">
            <text:p>Bungalow on plot no. 14, S. no. 118 to 124, National Co-operative Housing Society, Aundh, Pune</text:p>
          </table:table-cell>
          <table:table-cell table:style-name="ce2" office:value-type="string" calcext:value-type="string">
            <text:p>[1982-1984]</text:p>
          </table:table-cell>
          <table:table-cell table:style-name="ce2" table:number-columns-repeated="3"/>
          <table:table-cell table:style-name="ce2" office:value-type="string" calcext:value-type="string">
            <text:p>80-85 / B-1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2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S. K. Bharadwaj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S. K. Bharadwaj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Bungalow on P. no. B-9, Sector B, Abhimanshree Co-operative Housing Society Ltd, S. no. 104, Part 108 Part, Aundh, Pune</text:p>
          </table:table-cell>
          <table:table-cell table:style-name="ce2" office:value-type="string" calcext:value-type="string">
            <text:p>[1980]</text:p>
          </table:table-cell>
          <table:table-cell table:style-name="ce2" table:number-columns-repeated="3"/>
          <table:table-cell table:style-name="ce2" office:value-type="string" calcext:value-type="string">
            <text:p>80-85 / B-0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21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P. S. Borwan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P. S. Borwan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Bungalow on plot no. 10, S. no. 125 / 1A/B at Kothrud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 / B-1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21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arsha Shikshan Mandali Plot no.10</text:p>
          </table:table-cell>
          <table:table-cell table:style-name="ce2"/>
          <table:table-cell table:style-name="ce2" office:value-type="string" calcext:value-type="string">
            <text:p>educational centers (buildings) | schools (buildings)</text:p>
          </table:table-cell>
          <table:table-cell table:style-name="ce2"/>
          <table:table-cell table:style-name="ce2" office:value-type="string" calcext:value-type="string">
            <text:p>Client - Adarsha Shikshan Mandal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paha.site/s/pahademo/item/7209</text:p>
          </table:table-cell>
          <table:table-cell table:style-name="ce2" table:number-columns-repeated="9"/>
          <table:table-cell table:style-name="ce2" office:value-type="string" calcext:value-type="string">
            <text:p>Plot no. 10, F.P. no. 70, Erandavane, Pune</text:p>
          </table:table-cell>
          <table:table-cell table:style-name="ce2" office:value-type="string" calcext:value-type="string">
            <text:p>[1980]</text:p>
          </table:table-cell>
          <table:table-cell table:style-name="ce2" table:number-columns-repeated="3"/>
          <table:table-cell table:style-name="ce2" office:value-type="string" calcext:value-type="string">
            <text:p>75-80/A-07b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20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arsha Shikshan Mandali Plot no.9a</text:p>
          </table:table-cell>
          <table:table-cell table:style-name="ce2"/>
          <table:table-cell table:style-name="ce2" office:value-type="string" calcext:value-type="string">
            <text:p>educational centers (buildings) | schools (buildings)</text:p>
          </table:table-cell>
          <table:table-cell table:style-name="ce2"/>
          <table:table-cell table:style-name="ce2" office:value-type="string" calcext:value-type="string">
            <text:p>Client - Adarsha Shikshan Mandal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paha.site/s/pahademo/item/7211</text:p>
          </table:table-cell>
          <table:table-cell table:style-name="ce2" table:number-columns-repeated="9"/>
          <table:table-cell table:style-name="ce2" office:value-type="string" calcext:value-type="string">
            <text:p>Abhinav Vidyalaya High School building on F.P. no. 70/9A, C.S. no. 49/9, Erandwane, Pune -4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/A-07a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2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&amp; Smt Athaval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Vasant &amp; Shri S.G. Athava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69, S. no. 38 &amp; 39, PWD Employees' Co-operative Housing Society, Erandavana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 / A-06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1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ushila Abooj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Sushila Abooj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inal plot no. 49/A/3/1 , T.P Scheme no. 1, Erandawane</text:p>
          </table:table-cell>
          <table:table-cell table:style-name="ce2" office:value-type="string" calcext:value-type="string">
            <text:p>[1966-1977]</text:p>
          </table:table-cell>
          <table:table-cell table:style-name="ce2" table:number-columns-repeated="3"/>
          <table:table-cell table:style-name="ce2" office:value-type="string" calcext:value-type="string">
            <text:p>60-70/a-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1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Mauje Gultekadi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Haribhau Purshottam Kamat , Krishna Ballaya Sandupatla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inal plot no. 431, plot no. 4, Mauje Gultekadi</text:p>
          </table:table-cell>
          <table:table-cell table:style-name="ce2" office:value-type="string" calcext:value-type="string">
            <text:p>[1973-1977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717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Pratibha Cooperative Housing Society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Kumudini Rangnath Vani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15, Survey no. 41 (part), Parvati, T.P scheme no. 3</text:p>
          </table:table-cell>
          <table:table-cell table:style-name="ce2" office:value-type="string" calcext:value-type="string">
            <text:p>[1966-1971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716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Kusumwati W. Pag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Kusumwati W. Pag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1, F.P no. 550, T.P Scheme no. 1, Shivajinagar</text:p>
          </table:table-cell>
          <table:table-cell table:style-name="ce2" office:value-type="string" calcext:value-type="string">
            <text:p>[1970]</text:p>
          </table:table-cell>
          <table:table-cell table:style-name="ce2" table:number-columns-repeated="3"/>
          <table:table-cell table:style-name="ce2" office:value-type="string" calcext:value-type="string">
            <text:p>70-75/p-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12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aikumar Paranjape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Jaikumar Paranjap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Baner</text:p>
          </table:table-cell>
          <table:table-cell table:style-name="ce2" office:value-type="string" calcext:value-type="string">
            <text:p>[1989]</text:p>
          </table:table-cell>
          <table:table-cell table:style-name="ce2" table:number-columns-repeated="3"/>
          <table:table-cell table:style-name="ce2" office:value-type="string" calcext:value-type="string">
            <text:p>85-90/p-1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11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Mouje Bane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Rajindersing Kanda , Balwantsing Roopsingh Kanda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ub division no. 2 , Survey no. 267/7 , Mouje Baner, Taluka Haveli</text:p>
          </table:table-cell>
          <table:table-cell table:style-name="ce2" office:value-type="string" calcext:value-type="string">
            <text:p>[1990]</text:p>
          </table:table-cell>
          <table:table-cell table:style-name="ce2" table:number-columns-repeated="3"/>
          <table:table-cell table:style-name="ce2" office:value-type="string" calcext:value-type="string">
            <text:p>85-90/k-3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1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dustry shed in Mouje Chakan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Baldev Singh Kanda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urvey no. 2081, Mouje Chakan, Taluka Khed district</text:p>
          </table:table-cell>
          <table:table-cell table:style-name="ce2" office:value-type="string" calcext:value-type="string">
            <text:p>[1989-1990]</text:p>
          </table:table-cell>
          <table:table-cell table:style-name="ce2" table:number-columns-repeated="3"/>
          <table:table-cell table:style-name="ce2" office:value-type="string" calcext:value-type="string">
            <text:p>85-90/k-2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1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Vikram Furnishers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M. K. Melwani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House number 228/229 , Mangalwar Peth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708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gricultural allied industries workshop in Mundhwa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, Balwant Singh Kanda , Raghuvir Singh Kanda , Jagdish Kaur Kanda, Rajinder Singh Kanda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Hissa no. 11 &amp; 12, S. no. 93, Mundhwa</text:p>
          </table:table-cell>
          <table:table-cell table:style-name="ce2" office:value-type="string" calcext:value-type="string">
            <text:p>[1980-1990]</text:p>
          </table:table-cell>
          <table:table-cell table:style-name="ce2" table:number-columns-repeated="3"/>
          <table:table-cell table:style-name="ce2" office:value-type="string" calcext:value-type="string">
            <text:p>80-85/k-11 ;</text:p>
            <text:p>80-85/GEN/4a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0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Abhimanshree society for Rajinder Singh Kanda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Rajinder Singh Kanda ; | Architect - Architects United | Contractor - R.S. Kale, Sanket constructions | RCC Consultant - M/S Kanitkar &amp; Kulkarni</text:p>
          </table:table-cell>
          <table:table-cell table:style-name="ce2" table:number-columns-repeated="16"/>
          <table:table-cell table:style-name="ce2" office:value-type="string" calcext:value-type="string">
            <text:p>Plot no. C-36, Abhimanshree Cooperative Housing Society, S. No, 104 (part) and 108 (part) , Aundh</text:p>
          </table:table-cell>
          <table:table-cell table:style-name="ce2" office:value-type="string" calcext:value-type="string">
            <text:p>[1981-1990]</text:p>
          </table:table-cell>
          <table:table-cell table:style-name="ce2" table:number-columns-repeated="3"/>
          <table:table-cell table:style-name="ce2" office:value-type="string" calcext:value-type="string">
            <text:p>80-85/k-1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0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of society, Aundh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Smt. Indumati Shankar Khe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.P no.7 , Survey no. 128/4 (part) , Aundh</text:p>
          </table:table-cell>
          <table:table-cell table:style-name="ce2" office:value-type="string" calcext:value-type="string">
            <text:p>[1983-1993]</text:p>
          </table:table-cell>
          <table:table-cell table:style-name="ce2" table:number-columns-repeated="3"/>
          <table:table-cell table:style-name="ce2" office:value-type="string" calcext:value-type="string">
            <text:p>80-85/d-12 ; | 80-85/k-2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0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tial building for Air Commodore J. R. Kirloskar at Bavdh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ir Commodore J. R. Kirlos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Ramnagar Housing Colony, Bavdhan, Taluka - Mulshi, District -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-GEN-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0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 for Air Commodore J. R. Kirloskar's at Aund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ir Commodore J. R. Kirlos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77 + 78, S. no. 129/130/1+2 at Aundh, Pune</text:p>
          </table:table-cell>
          <table:table-cell table:style-name="ce2" office:value-type="string" calcext:value-type="string">
            <text:p>[1977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70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axmi Park, Pu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 | Developer - M/s Vishwas Associates</text:p>
          </table:table-cell>
          <table:table-cell table:style-name="ce2" table:number-columns-repeated="16"/>
          <table:table-cell table:style-name="ce2" office:value-type="string" calcext:value-type="string">
            <text:p>Plot no. 52, Sr. no. 722/A, Hissa no. 3, Laxmi Park, Sadashiv Peth, Pune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695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kapuri Society, Kothrud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ushila Mehendale ; | Architect - Architects United | Developer - Vishwas Lokare and Associates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Apartment building on plot no. 6, S. no. 85 &lt;part&gt; &amp; 88 &lt;part&gt;, Kothrud, Pune</text:p>
          </table:table-cell>
          <table:table-cell table:style-name="ce2" office:value-type="string" calcext:value-type="string">
            <text:p>[1987-1989]</text:p>
          </table:table-cell>
          <table:table-cell table:style-name="ce2" table:number-columns-repeated="3"/>
          <table:table-cell table:style-name="ce2" office:value-type="string" calcext:value-type="string">
            <text:p>85-90/V-0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8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Erandawane for the Rao's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Arun Rao , Shrikar Rao , Pratap Rao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, 9, F.P no.83, C.T.S no. 124/9 , Erandawane</text:p>
          </table:table-cell>
          <table:table-cell table:style-name="ce2" office:value-type="string" calcext:value-type="string">
            <text:p>[1986-1988]</text:p>
          </table:table-cell>
          <table:table-cell table:style-name="ce2" table:number-columns-repeated="3"/>
          <table:table-cell table:style-name="ce2" office:value-type="string" calcext:value-type="string">
            <text:p>85-90/R-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8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/S Mayur Agricultural Services Corporation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Shri. Atul Killedar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4"/>
          <table:table-cell table:style-name="ce2" office:value-type="string" calcext:value-type="string">
            <text:p>Plot no. 1, Market yard shopping complex</text:p>
          </table:table-cell>
          <table:table-cell table:style-name="ce2" office:value-type="string" calcext:value-type="string">
            <text:p>[1990-1992]</text:p>
          </table:table-cell>
          <table:table-cell table:style-name="ce2" table:number-columns-repeated="3"/>
          <table:table-cell table:style-name="ce2" office:value-type="string" calcext:value-type="string">
            <text:p>85-90/M-8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83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Prabhas Paranjpe [Paranjape]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Prabhas Paranj[a]pe ; | Architect - Architects United</text:p>
          </table:table-cell>
          <table:table-cell table:style-name="ce2" table:number-columns-repeated="6"/>
          <table:table-cell table:style-name="ce2" office:value-type="string" calcext:value-type="string">
            <text:p>https://omekas.paha.site/s/pahademo/item/6832</text:p>
          </table:table-cell>
          <table:table-cell table:style-name="ce2" table:number-columns-repeated="9"/>
          <table:table-cell table:style-name="ce2" office:value-type="string" calcext:value-type="string">
            <text:p>S.P no. 9/B, F.P no. 38, Erandwane</text:p>
          </table:table-cell>
          <table:table-cell table:style-name="ce2" office:value-type="string" calcext:value-type="string">
            <text:p>[1974-1980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68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. J. Electronics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Smt. Pramila Paranj[a]pe ; | Architect - Architects United</text:p>
          </table:table-cell>
          <table:table-cell table:style-name="ce2" table:number-columns-repeated="6"/>
          <table:table-cell table:style-name="ce2" office:value-type="string" calcext:value-type="string">
            <text:p>https://omekas.paha.site/s/pahademo/item/6833</text:p>
          </table:table-cell>
          <table:table-cell table:style-name="ce2" table:number-columns-repeated="9"/>
          <table:table-cell table:style-name="ce2" office:value-type="string" calcext:value-type="string">
            <text:p>H. No. 907, Sadashiv Peth, Laxmi Road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68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building in Sanewadi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Devyani S. Kulkarni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28, S. no. 128/4 , Sanewadi, Aundh</text:p>
          </table:table-cell>
          <table:table-cell table:style-name="ce2" office:value-type="string" calcext:value-type="string">
            <text:p>[1989]</text:p>
          </table:table-cell>
          <table:table-cell table:style-name="ce2" table:number-columns-repeated="3"/>
          <table:table-cell table:style-name="ce2" office:value-type="string" calcext:value-type="string">
            <text:p>85-90/K-28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8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iabetes Consultation Centre in K.E.M Hospital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K.E.M. Hospital | Architect - Architects United | Interiors - Creative Group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paha.site/s/pahademo/item/77 | https://omekas.paha.site/s/pahademo/item/5680</text:p>
          </table:table-cell>
          <table:table-cell table:style-name="ce2" table:number-columns-repeated="9"/>
          <table:table-cell table:style-name="ce2" office:value-type="string" calcext:value-type="string">
            <text:p>4th floor, over existing T.D.H building at house no. 440, Somwar peth</text:p>
          </table:table-cell>
          <table:table-cell table:style-name="ce2" office:value-type="string" calcext:value-type="string">
            <text:p>[1992-1993]</text:p>
          </table:table-cell>
          <table:table-cell table:style-name="ce2" table:number-columns-repeated="3"/>
          <table:table-cell table:style-name="ce2" office:value-type="string" calcext:value-type="string">
            <text:p>93-k-1 ;</text:p>
            <text:p>91-95/K-8;</text:p>
            <text:p>80-85/K-13;</text:p>
            <text:p>91-95/K-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78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lock of flats for Dr. Mrs. Gujar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Client - Dr. Mrs. Guj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[1970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67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ce for Shri. B. V. Ram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B. V. Raman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76, S. no. 129, 130/1 &amp; 130/2, C.T.S 1132-33 A, Aundh</text:p>
          </table:table-cell>
          <table:table-cell table:style-name="ce2" office:value-type="string" calcext:value-type="string">
            <text:p>[1971-1972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675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Jagannathsheth Kalya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Jagannathsheth Kalyan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14, sector no 'C', Abhimanshree Co-operative Housing Society, Aundh, Pune</text:p>
          </table:table-cell>
          <table:table-cell table:style-name="ce2" office:value-type="string" calcext:value-type="string">
            <text:p>[1982-1991]</text:p>
          </table:table-cell>
          <table:table-cell table:style-name="ce2" table:number-columns-repeated="3"/>
          <table:table-cell table:style-name="ce2" office:value-type="string" calcext:value-type="string">
            <text:p>80-85/K-27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75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ngali Housing Cooperative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Rangali Housing Cooperative Society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Hissa no. 12 &amp; 13, S. No. 147, Kothrud, Karve road</text:p>
          </table:table-cell>
          <table:table-cell table:style-name="ce2" office:value-type="string" calcext:value-type="string">
            <text:p>[1982]</text:p>
          </table:table-cell>
          <table:table-cell table:style-name="ce2" table:number-columns-repeated="3"/>
          <table:table-cell table:style-name="ce2" office:value-type="string" calcext:value-type="string">
            <text:p>80-85/R-0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75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Palande'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 S.R Palande , Mrs. Pramila S. Paland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inal plot no. 573/B , Shivajinagar</text:p>
          </table:table-cell>
          <table:table-cell table:style-name="ce2" office:value-type="string" calcext:value-type="string">
            <text:p>[1980-1996]</text:p>
          </table:table-cell>
          <table:table-cell table:style-name="ce2" table:number-columns-repeated="3"/>
          <table:table-cell table:style-name="ce2" office:value-type="string" calcext:value-type="string">
            <text:p>80-85/P-03 ;</text:p>
            <text:p>80-85/P-08 ;</text:p>
            <text:p>96-00/P-08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66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terations to Durgabai Kale Badminton Hall</text:p>
          </table:table-cell>
          <table:table-cell table:style-name="ce2"/>
          <table:table-cell table:style-name="ce2" office:value-type="string" calcext:value-type="string">
            <text:p>Public institutions | sports buildings</text:p>
          </table:table-cell>
          <table:table-cell table:style-name="ce2"/>
          <table:table-cell table:style-name="ce2" office:value-type="string" calcext:value-type="string">
            <text:p>Client - P.Y.C Hindu Gymkhana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.P no. 244, T.P.S no. 1, Shivajinagar</text:p>
          </table:table-cell>
          <table:table-cell table:style-name="ce2" office:value-type="string" calcext:value-type="string">
            <text:p>[1983-1986]</text:p>
          </table:table-cell>
          <table:table-cell table:style-name="ce2" table:number-columns-repeated="3"/>
          <table:table-cell table:style-name="ce2" office:value-type="string" calcext:value-type="string">
            <text:p>80-85/P-19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66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ditions to existing building for G. W. Chirmul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Gopalkrishna Winayak Chirmul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14, F.P no.7, Erandwane</text:p>
          </table:table-cell>
          <table:table-cell table:style-name="ce2" office:value-type="string" calcext:value-type="string">
            <text:p>[1977-1984]</text:p>
          </table:table-cell>
          <table:table-cell table:style-name="ce2" table:number-columns-repeated="3"/>
          <table:table-cell table:style-name="ce2" office:value-type="string" calcext:value-type="string">
            <text:p>75-80/C-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6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for Latkar'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. C.S Latkar , Smt. Shakuntala Chintaman Latka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inal plot number 561/2B,C.T.S no. 1195/2-B, Shivajinagar</text:p>
          </table:table-cell>
          <table:table-cell table:style-name="ce2" office:value-type="string" calcext:value-type="string">
            <text:p>[1985-1986]</text:p>
          </table:table-cell>
          <table:table-cell table:style-name="ce2" table:number-columns-repeated="3"/>
          <table:table-cell table:style-name="ce2" office:value-type="string" calcext:value-type="string">
            <text:p>80-85/L-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6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Padgaon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G. Padgaonka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10, F.P no. 397, Shivajinagar</text:p>
          </table:table-cell>
          <table:table-cell table:style-name="ce2" office:value-type="string" calcext:value-type="string">
            <text:p>[1973-1974]</text:p>
          </table:table-cell>
          <table:table-cell table:style-name="ce2" table:number-columns-repeated="3"/>
          <table:table-cell table:style-name="ce2" office:value-type="string" calcext:value-type="string">
            <text:p>70-75/P-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61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eghali, Erandaw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Naralkar, Damle ; | Architect - Architects United | Developer - Suma Engineering Pvt. Ltd.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paha.site/s/pahademo/item/6364 | https://omekas.paha.site/s/pahademo/item/6558 | https://omekas.paha.site/s/pahademo/item/1293</text:p>
          </table:table-cell>
          <table:table-cell table:style-name="ce2" table:number-columns-repeated="9"/>
          <table:table-cell table:style-name="ce2" office:value-type="string" calcext:value-type="string">
            <text:p>Sub-plot no. 5,6,7,8,9, F.P. no. 85, T.P.S. no. 1, Erandawane, Pune</text:p>
          </table:table-cell>
          <table:table-cell table:style-name="ce2" office:value-type="string" calcext:value-type="string">
            <text:p>[1988-1992]</text:p>
          </table:table-cell>
          <table:table-cell table:style-name="ce2" table:number-columns-repeated="3"/>
          <table:table-cell table:style-name="ce2" office:value-type="string" calcext:value-type="string">
            <text:p>75-80/D-04 ; | 80-85/D-12 ; | 85-90/D-1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55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building at Erandawane - 2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V.V. Damle, Jayant Damle ; | Architect - Architects United | Developer - Suma Engineering Pvt. Ltd.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paha.site/s/pahademo/item/6364 | https://omekas.paha.site/s/pahademo/item/6614 | https://omekas.paha.site/s/pahademo/item/1293</text:p>
          </table:table-cell>
          <table:table-cell table:style-name="ce2" table:number-columns-repeated="9"/>
          <table:table-cell table:style-name="ce2" office:value-type="string" calcext:value-type="string">
            <text:p>Sub-plot no. 13, F.P. no. 85, T.P.S. no. 1, Erandawane, Pune</text:p>
          </table:table-cell>
          <table:table-cell table:style-name="ce2" office:value-type="string" calcext:value-type="string">
            <text:p>[1985-1991]</text:p>
          </table:table-cell>
          <table:table-cell table:style-name="ce2" table:number-columns-repeated="3"/>
          <table:table-cell table:style-name="ce2" office:value-type="string" calcext:value-type="string">
            <text:p>80-85/D-1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36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building at Erandawane - 1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Damle ; | Architect - Architects United | Developer - Suma  Engineering Pvt. Ltd.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paha.site/s/pahademo/item/6614 | https://omekas.paha.site/s/pahademo/item/1293 | https://omekas.paha.site/s/pahademo/item/6558</text:p>
          </table:table-cell>
          <table:table-cell table:style-name="ce2" table:number-columns-repeated="9"/>
          <table:table-cell table:style-name="ce2" office:value-type="string" calcext:value-type="string">
            <text:p>Plot no. 19, F.P. no. 85, C.T.S. no. 56, T.P.S. no. 1, Erandawane, Pune</text:p>
          </table:table-cell>
          <table:table-cell table:style-name="ce2" office:value-type="string" calcext:value-type="string">
            <text:p>[1987-1991]</text:p>
          </table:table-cell>
          <table:table-cell table:style-name="ce2" table:number-columns-repeated="3"/>
          <table:table-cell table:style-name="ce2" office:value-type="string" calcext:value-type="string">
            <text:p>85-90/N-09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1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mali Apartments</text:p>
          </table:table-cell>
          <table:table-cell table:style-name="ce2"/>
          <table:table-cell table:style-name="ce2" office:value-type="string" calcext:value-type="string">
            <text:p>Multiresidential projects | apartment houses | subdivisions (complexes )</text:p>
          </table:table-cell>
          <table:table-cell table:style-name="ce2"/>
          <table:table-cell table:style-name="ce2" office:value-type="string" calcext:value-type="string">
            <text:p>Client - Sumali Co-operative Housing Society ; | Architect - Architects United</text:p>
          </table:table-cell>
          <table:table-cell table:style-name="ce2" table:number-columns-repeated="6"/>
          <table:table-cell table:style-name="ce2" office:value-type="string" calcext:value-type="string">
            <text:p>https://omekas.paha.site/s/pahademo/item/223</text:p>
          </table:table-cell>
          <table:table-cell table:style-name="ce2" table:number-columns-repeated="9"/>
          <table:table-cell table:style-name="ce2" office:value-type="string" calcext:value-type="string">
            <text:p>Plot no. 4, Final plot no. 72, C.T.S no. 49/A/4, Erandwane ;</text:p>
          </table:table-cell>
          <table:table-cell table:style-name="ce2" office:value-type="string" calcext:value-type="string">
            <text:p>[1978-1992]</text:p>
          </table:table-cell>
          <table:table-cell table:style-name="ce2" table:number-columns-repeated="3"/>
          <table:table-cell table:style-name="ce2" office:value-type="string" calcext:value-type="string">
            <text:p>75-80/S-11 ; | sml-11-3a ; | sml-11-3b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1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for Smt. Pratibha V. Mulay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Pratibha Vasant Mulay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118, S. no. 604, 605, 606, Lulla Nagar</text:p>
          </table:table-cell>
          <table:table-cell table:style-name="ce2" table:number-columns-repeated="4"/>
          <table:table-cell table:style-name="ce2" office:value-type="string" calcext:value-type="string">
            <text:p>85-90/M-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1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N. S. Madim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N. S. Nadiman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.P no. 485 /A / 3A, s. NO. 1102/A/3A</text:p>
          </table:table-cell>
          <table:table-cell table:style-name="ce2" office:value-type="string" calcext:value-type="string">
            <text:p>[1967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61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Gulabrao Anandrao Kadam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Gulabrao Anandrao Kadam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64, S. no. 103/A/1+2B, Shivajinagar Cooperative Housing Society, Chaturshringi road</text:p>
          </table:table-cell>
          <table:table-cell table:style-name="ce2" office:value-type="string" calcext:value-type="string">
            <text:p>[1971-1988]</text:p>
          </table:table-cell>
          <table:table-cell table:style-name="ce2" table:number-columns-repeated="3"/>
          <table:table-cell table:style-name="ce2" office:value-type="string" calcext:value-type="string">
            <text:p>85-90/N-1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585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Anil Nirgud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nil Nirgud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Bavdhan</text:p>
          </table:table-cell>
          <table:table-cell table:style-name="ce2" office:value-type="string" calcext:value-type="string">
            <text:p>[1989]</text:p>
          </table:table-cell>
          <table:table-cell table:style-name="ce2" table:number-columns-repeated="3"/>
          <table:table-cell table:style-name="ce2" office:value-type="string" calcext:value-type="string">
            <text:p>85-90-n-1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585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.S Narav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QN. LDR. M. S. Naravan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83, C.T.S No. 1132, 33, Aundh</text:p>
          </table:table-cell>
          <table:table-cell table:style-name="ce2" office:value-type="string" calcext:value-type="string">
            <text:p>[1971-1972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582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in Guajrathwala colony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anohar Dadasaheb Nikam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C.T survey no. 589 B, Sub plot no. 49, Gujrathwala colony</text:p>
          </table:table-cell>
          <table:table-cell table:style-name="ce2" office:value-type="string" calcext:value-type="string">
            <text:p>[1988]</text:p>
          </table:table-cell>
          <table:table-cell table:style-name="ce2" table:number-columns-repeated="3"/>
          <table:table-cell table:style-name="ce2" office:value-type="string" calcext:value-type="string">
            <text:p>85-90/J-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58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P.W.D employees cooperative housing society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Manohar Dadasaheb Nikam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ub plot no. 22, Survey no. 18, P.W.D employees cooperative housing society, Erandwane</text:p>
          </table:table-cell>
          <table:table-cell table:style-name="ce2" table:number-columns-repeated="4"/>
          <table:table-cell table:style-name="ce2" office:value-type="string" calcext:value-type="string">
            <text:p>85-90/N-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57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P. D. Deshpan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P. D. Deshpand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umber 23, F.P number 72, Erandwane</text:p>
          </table:table-cell>
          <table:table-cell table:style-name="ce2" office:value-type="string" calcext:value-type="string">
            <text:p>[1974-1976]</text:p>
          </table:table-cell>
          <table:table-cell table:style-name="ce2" table:number-columns-repeated="3"/>
          <table:table-cell table:style-name="ce2" office:value-type="string" calcext:value-type="string">
            <text:p>75-80-d-8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556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M.V. Dukl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M.V. Dukle ; | Architect - Architects United</text:p>
          </table:table-cell>
          <table:table-cell table:style-name="ce2" table:number-columns-repeated="21"/>
          <table:table-cell table:style-name="ce2" office:value-type="string" calcext:value-type="string">
            <text:p>75-80/D-10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549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V.M. Desa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V.M. Desa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3, S. no. 696/2, Anand Nagar Co-operative Housing Society, Poona</text:p>
          </table:table-cell>
          <table:table-cell table:style-name="ce2" office:value-type="string" calcext:value-type="string">
            <text:p>[1973-1974]</text:p>
          </table:table-cell>
          <table:table-cell table:style-name="ce2" table:number-columns-repeated="3"/>
          <table:table-cell table:style-name="ce2" office:value-type="string" calcext:value-type="string">
            <text:p>70-75/D-10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52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ankar Cooperative Housing Society</text:p>
          </table:table-cell>
          <table:table-cell table:style-name="ce2"/>
          <table:table-cell table:style-name="ce2" office:value-type="string" calcext:value-type="string">
            <text:p>Multiresidential projects | row houses | apartment houses</text:p>
          </table:table-cell>
          <table:table-cell table:style-name="ce2"/>
          <table:table-cell table:style-name="ce2" office:value-type="string" calcext:value-type="string">
            <text:p>Client - Alankar Cooperative Housing Society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. no. 32/2-3, 33/1, Alankar Sahakari Griharachana Sanstha Ltd., Hingane, Pune</text:p>
          </table:table-cell>
          <table:table-cell table:style-name="ce2" office:value-type="string" calcext:value-type="string">
            <text:p>[1965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52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Vidya Vilas Colony, Aundh</text:p>
          </table:table-cell>
          <table:table-cell table:style-name="ce2"/>
          <table:table-cell table:style-name="ce2" office:value-type="string" calcext:value-type="string">
            <text:p>Multiresidential projects | row houses | apartment houses</text:p>
          </table:table-cell>
          <table:table-cell table:style-name="ce2"/>
          <table:table-cell table:style-name="ce2" office:value-type="string" calcext:value-type="string">
            <text:p>Client - Vidya Vilas Colony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Vidya Vilas Colony, Aundh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52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Shridhar V. Kanet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Shridhar V. Kanet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19, The United Western Co-operative Housing Society, Karvenagar, Pune</text:p>
          </table:table-cell>
          <table:table-cell table:style-name="ce2" office:value-type="string" calcext:value-type="string">
            <text:p>[1977-1978]</text:p>
          </table:table-cell>
          <table:table-cell table:style-name="ce2" table:number-columns-repeated="3"/>
          <table:table-cell table:style-name="ce2" office:value-type="string" calcext:value-type="string">
            <text:p>75-80/K-0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51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terior for Justice Y.V. Chandrachud's Apartment, Pu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s - Justice Y.V. Chandrachud, M/s J.D. Panse &amp; Associates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lat no. 7, Shardhha Apartments, B.I. Road, Pune</text:p>
          </table:table-cell>
          <table:table-cell table:style-name="ce2" office:value-type="string" calcext:value-type="string">
            <text:p>[1988]</text:p>
          </table:table-cell>
          <table:table-cell table:style-name="ce2" table:number-columns-repeated="3"/>
          <table:table-cell table:style-name="ce2" office:value-type="string" calcext:value-type="string">
            <text:p>85-90/C-0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96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Khede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Rekha Khede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A-8, Abhimanshree Co-operative Housing Society, Aundh, Pune</text:p>
          </table:table-cell>
          <table:table-cell table:style-name="ce2" office:value-type="string" calcext:value-type="string">
            <text:p>[1980-1984]</text:p>
          </table:table-cell>
          <table:table-cell table:style-name="ce2" table:number-columns-repeated="3"/>
          <table:table-cell table:style-name="ce2" office:value-type="string" calcext:value-type="string">
            <text:p>80-85/K-0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96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t. Joseph's Convent School</text:p>
          </table:table-cell>
          <table:table-cell table:style-name="ce2"/>
          <table:table-cell table:style-name="ce2" office:value-type="string" calcext:value-type="string">
            <text:p>educational centers (buildings) | schools (buildings)</text:p>
          </table:table-cell>
          <table:table-cell table:style-name="ce2"/>
          <table:table-cell table:style-name="ce2" office:value-type="string" calcext:value-type="string">
            <text:p>Client - St. Joseph's Convent School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9, Burr Rd, Kirkee, Pune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/S-2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95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aishakti and Suvarnarek[h]a Cooperative Housing Society, Pu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Jaishakti and Suvarnarekha Society, [Mutha] (Chairman)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Jaishakti and Suvarnarekha Cooperative Housing Society, Hingne, Pune</text:p>
          </table:table-cell>
          <table:table-cell table:style-name="ce2" office:value-type="string" calcext:value-type="string">
            <text:p>[1981]</text:p>
          </table:table-cell>
          <table:table-cell table:style-name="ce2" table:number-columns-repeated="3"/>
          <table:table-cell table:style-name="ce2" office:value-type="string" calcext:value-type="string">
            <text:p>80-85-gen, | 80-85 / A-0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9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ilkeen Farms</text:p>
          </table:table-cell>
          <table:table-cell table:style-name="ce2"/>
          <table:table-cell table:style-name="ce2" office:value-type="string" calcext:value-type="string">
            <text:p>Detached houses | country houses</text:p>
          </table:table-cell>
          <table:table-cell table:style-name="ce2"/>
          <table:table-cell table:style-name="ce2" office:value-type="string" calcext:value-type="string">
            <text:p>Client - Silkeen Farms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Village Jambhul, Maharashtra</text:p>
          </table:table-cell>
          <table:table-cell table:style-name="ce2" office:value-type="string" calcext:value-type="string">
            <text:p>[1983-1984]</text:p>
          </table:table-cell>
          <table:table-cell table:style-name="ce2" table:number-columns-repeated="3"/>
          <table:table-cell table:style-name="ce2" office:value-type="string" calcext:value-type="string">
            <text:p>80-85/S-1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9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ank premises and safe deposit vault for Smt. Ranade and Smt. Apte</text:p>
          </table:table-cell>
          <table:table-cell table:style-name="ce2"/>
          <table:table-cell table:style-name="ce2" office:value-type="string" calcext:value-type="string">
            <text:p>commercial buildings | banks (buildings)</text:p>
          </table:table-cell>
          <table:table-cell table:style-name="ce2"/>
          <table:table-cell table:style-name="ce2" office:value-type="string" calcext:value-type="string">
            <text:p>Client - Smt. Sitabai Ranade and Smt. Vijaya Apt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Erandwane, Pune</text:p>
          </table:table-cell>
          <table:table-cell table:style-name="ce2" office:value-type="string" calcext:value-type="string">
            <text:p>[1977-1978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490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Deval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Deval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.P no. 38/25, T.P.S no. 1, Erandwane</text:p>
          </table:table-cell>
          <table:table-cell table:style-name="ce2" table:number-columns-repeated="4"/>
          <table:table-cell table:style-name="ce2" office:value-type="string" calcext:value-type="string">
            <text:p>70-75/D-1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9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and twin bungalow in Dhanor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Navalkar ,</text:p>
            <text:p>Smt. Devkule ,</text:p>
            <text:p>Smt. Tagar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61 and 62, S. no35 and 34/2, Dhanori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-d-17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89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s at Pashan villag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Col. Desai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. no. 19/A, Pashan village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-d-16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88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Dr. (miss) Gharpu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(miss) Gharpuray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C.T.S No. 94/7 , F.P no. 38/7, Erandwane</text:p>
          </table:table-cell>
          <table:table-cell table:style-name="ce2" office:value-type="string" calcext:value-type="string">
            <text:p>[1974-1975]</text:p>
          </table:table-cell>
          <table:table-cell table:style-name="ce2" table:number-columns-repeated="3"/>
          <table:table-cell table:style-name="ce2" office:value-type="string" calcext:value-type="string">
            <text:p>75-80/G-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88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Sadashiv Peth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ashikant Godbol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Building on house no. 1493/A , Sadashiv Peth</text:p>
          </table:table-cell>
          <table:table-cell table:style-name="ce2" office:value-type="string" calcext:value-type="string">
            <text:p>[1989]</text:p>
          </table:table-cell>
          <table:table-cell table:style-name="ce2" table:number-columns-repeated="3"/>
          <table:table-cell table:style-name="ce2" office:value-type="string" calcext:value-type="string">
            <text:p>85-90/G-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8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Y. Gaiton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Y. Gaitond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12, S. no. 80/4, Vee Nimbkar Cooperative Housing Society, Aundh</text:p>
          </table:table-cell>
          <table:table-cell table:style-name="ce2" office:value-type="string" calcext:value-type="string">
            <text:p>[1981-1984]</text:p>
          </table:table-cell>
          <table:table-cell table:style-name="ce2" table:number-columns-repeated="3"/>
          <table:table-cell table:style-name="ce2" office:value-type="string" calcext:value-type="string">
            <text:p>70-75/G-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8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Kusum Bapat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Kusum V. Bapat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10, S. no 87/1 at Mouje Parvati</text:p>
          </table:table-cell>
          <table:table-cell table:style-name="ce2" table:number-columns-repeated="4"/>
          <table:table-cell table:style-name="ce2" office:value-type="string" calcext:value-type="string">
            <text:p>70-75/G-10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8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Gopal C. V.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Gopal C. V.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Bungalow in P. no 9, F.P No. 397, Shivajinagar</text:p>
          </table:table-cell>
          <table:table-cell table:style-name="ce2" office:value-type="string" calcext:value-type="string">
            <text:p>[1973-1974]</text:p>
          </table:table-cell>
          <table:table-cell table:style-name="ce2" table:number-columns-repeated="3"/>
          <table:table-cell table:style-name="ce2" office:value-type="string" calcext:value-type="string">
            <text:p>70-75/G-10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8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ditions to building belonging to V. T. Kharshikar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(Shri) V.T Kharshikar, (Smt.) Ravibala Pramod Kharshikar, (Master) Asit Pramod Kharshika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.P No. 20-B, F.P no. 542, 872, 873, C.T.S No. 1170, Shivajinagar</text:p>
          </table:table-cell>
          <table:table-cell table:style-name="ce2" table:number-columns-repeated="4"/>
          <table:table-cell table:style-name="ce2" office:value-type="string" calcext:value-type="string">
            <text:p>80-85/K-3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8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hanraj Apartments [Dhanraj Cooperative Housing Society]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M/S Bhate &amp; Kelka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.P No. 586, C.T.S No. 1224, Shivajinagar</text:p>
          </table:table-cell>
          <table:table-cell table:style-name="ce2" office:value-type="string" calcext:value-type="string">
            <text:p>[1971-1985]</text:p>
          </table:table-cell>
          <table:table-cell table:style-name="ce2" table:number-columns-repeated="3"/>
          <table:table-cell table:style-name="ce2" office:value-type="string" calcext:value-type="string">
            <text:p>75-80-d-1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8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Atul Nagar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tul W. Nagarkar, Weerkant S. Nagarka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59, survey no. 59, 58 (part), Sopan baug housing society, Ghorpuri</text:p>
          </table:table-cell>
          <table:table-cell table:style-name="ce2" office:value-type="string" calcext:value-type="string">
            <text:p>[1986-1991]</text:p>
          </table:table-cell>
          <table:table-cell table:style-name="ce2" table:number-columns-repeated="3"/>
          <table:table-cell table:style-name="ce2" office:value-type="string" calcext:value-type="string">
            <text:p>85-90/N-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8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Anand C. Dixit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nand C. Dixit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B-46,  S. no. 104 part, 108 part, Sector-B, Abhiman shree cooperative housing society limited, Aundh</text:p>
          </table:table-cell>
          <table:table-cell table:style-name="ce2" office:value-type="string" calcext:value-type="string">
            <text:p>[1980]</text:p>
          </table:table-cell>
          <table:table-cell table:style-name="ce2" table:number-columns-repeated="3"/>
          <table:table-cell table:style-name="ce2" office:value-type="string" calcext:value-type="string">
            <text:p>80-85/D-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7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L. Sap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asant Laxman Sapre ; | Architect - Architects United</text:p>
          </table:table-cell>
          <table:table-cell table:style-name="ce2"/>
          <table:table-cell table:style-name="ce2" office:value-type="string" calcext:value-type="string">
            <text:p>Brutalist</text:p>
          </table:table-cell>
          <table:table-cell table:style-name="ce2" table:number-columns-repeated="14"/>
          <table:table-cell table:style-name="ce2" office:value-type="string" calcext:value-type="string">
            <text:p>Plot no. 12, S. no. 126/2A/1 , Jeevan Chaya Cooperative Housing Society Limited, Kothrud</text:p>
          </table:table-cell>
          <table:table-cell table:style-name="ce2" office:value-type="string" calcext:value-type="string">
            <text:p>[1977-1995]</text:p>
          </table:table-cell>
          <table:table-cell table:style-name="ce2" table:number-columns-repeated="3"/>
          <table:table-cell table:style-name="ce2" office:value-type="string" calcext:value-type="string">
            <text:p>75-80/S-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76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Subrama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Subramani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B-5 &amp; B-6, Survey no. 90, mouje Baner, Taluka Haveli</text:p>
          </table:table-cell>
          <table:table-cell table:style-name="ce2" office:value-type="string" calcext:value-type="string">
            <text:p>[1988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476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op office and apartments in Shukravar [peth]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 P. V. Sathe and Shri S. V. Sath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C.T.S No. 678, Shukravar [peth]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/S-10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73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ommercial Complex and Flats at Karad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/s. Bhattad Brothers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T.P.S. no. 1, Karad</text:p>
          </table:table-cell>
          <table:table-cell table:style-name="ce2" table:number-columns-repeated="4"/>
          <table:table-cell table:style-name="ce2" office:value-type="string" calcext:value-type="string">
            <text:p>75-80-B-11, | 91-95-B-7, | 80-85-B-11, | GEN/2A , | 80-85-gen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7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tnali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Ratnali Apartments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Shivajinagar, Pune</text:p>
          </table:table-cell>
          <table:table-cell table:style-name="ce2" office:value-type="string" calcext:value-type="string">
            <text:p>[1981]</text:p>
          </table:table-cell>
          <table:table-cell table:style-name="ce2" table:number-columns-repeated="3"/>
          <table:table-cell table:style-name="ce2" office:value-type="string" calcext:value-type="string">
            <text:p>80-85/R-0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66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ri V.P. Shintre's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V.P. Shintr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Mitra Mandal Co-operative Housing Society, Parvati, Pune</text:p>
          </table:table-cell>
          <table:table-cell table:style-name="ce2" office:value-type="string" calcext:value-type="string">
            <text:p>[1975-1978]</text:p>
          </table:table-cell>
          <table:table-cell table:style-name="ce2" table:number-columns-repeated="3"/>
          <table:table-cell table:style-name="ce2" office:value-type="string" calcext:value-type="string">
            <text:p>70-75/S-17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6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ri Dwarika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 Dwarika Apartments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hivajinagar, Pune</text:p>
          </table:table-cell>
          <table:table-cell table:style-name="ce2" office:value-type="string" calcext:value-type="string">
            <text:p>[1983]</text:p>
          </table:table-cell>
          <table:table-cell table:style-name="ce2" table:number-columns-repeated="3"/>
          <table:table-cell table:style-name="ce2" office:value-type="string" calcext:value-type="string">
            <text:p>80-85-gen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6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rdar Dabhade's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ardar Dabhade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9"/>
          <table:table-cell table:style-name="ce2" office:value-type="string" calcext:value-type="string">
            <text:p>70-75/D-08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52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J.V. Dhond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J. V. Dhond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25, Anand Niketan Co-operative Housing Society, Hingane, Kothrud, Pune</text:p>
          </table:table-cell>
          <table:table-cell table:style-name="ce2" office:value-type="string" calcext:value-type="string">
            <text:p>[1986-1995]</text:p>
          </table:table-cell>
          <table:table-cell table:style-name="ce2" table:number-columns-repeated="3"/>
          <table:table-cell table:style-name="ce2" office:value-type="string" calcext:value-type="string">
            <text:p>85-90/D-0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47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Vijay Soman</text:p>
          </table:table-cell>
          <table:table-cell table:style-name="ce2"/>
          <table:table-cell table:style-name="ce2" office:value-type="string" calcext:value-type="string">
            <text:p>Detached houses | bungalows | 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Dr. Vijay R. Soman, Dr. Sunita Soman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12, S. No. 128/2, Kothrud</text:p>
          </table:table-cell>
          <table:table-cell table:style-name="ce2" office:value-type="string" calcext:value-type="string">
            <text:p>[1980-1981]</text:p>
          </table:table-cell>
          <table:table-cell table:style-name="ce2" table:number-columns-repeated="3"/>
          <table:table-cell table:style-name="ce2" office:value-type="string" calcext:value-type="string">
            <text:p>80-85/S-0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47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shwini Clinic</text:p>
          </table:table-cell>
          <table:table-cell table:style-name="ce2"/>
          <table:table-cell table:style-name="ce2" office:value-type="string" calcext:value-type="string">
            <text:p>Multiresidential projects | bungalows | health and welfare buildings</text:p>
          </table:table-cell>
          <table:table-cell table:style-name="ce2"/>
          <table:table-cell table:style-name="ce2" office:value-type="string" calcext:value-type="string">
            <text:p>Client - Dr. Ajey Joshi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Dadawadi, Swargate</text:p>
          </table:table-cell>
          <table:table-cell table:style-name="ce2" office:value-type="string" calcext:value-type="string">
            <text:p>[1972-1978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44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khalkar bungalow in Prashant housing society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Sakhalka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Bungalow on plot no. 37</text:p>
          </table:table-cell>
          <table:table-cell table:style-name="ce2" office:value-type="string" calcext:value-type="string">
            <text:p>[1985]</text:p>
          </table:table-cell>
          <table:table-cell table:style-name="ce2" table:number-columns-repeated="3"/>
          <table:table-cell table:style-name="ce2" office:value-type="string" calcext:value-type="string">
            <text:p>80-85/S-2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47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wakul Sali Samaj Dharma-shala</text:p>
          </table:table-cell>
          <table:table-cell table:style-name="ce2"/>
          <table:table-cell table:style-name="ce2" office:value-type="string" calcext:value-type="string">
            <text:p>Recreational structures | marriage halls | banquet halls</text:p>
          </table:table-cell>
          <table:table-cell table:style-name="ce2"/>
          <table:table-cell table:style-name="ce2" office:value-type="string" calcext:value-type="string">
            <text:p>Client - T. C. Kenda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Dharma-shala in old H. No. 114, 115, 116 [new H. no. 632], Ganj Peth, Pune - 411002</text:p>
          </table:table-cell>
          <table:table-cell table:style-name="ce2" office:value-type="string" calcext:value-type="string">
            <text:p>[1974-1982]</text:p>
          </table:table-cell>
          <table:table-cell table:style-name="ce2" table:number-columns-repeated="3"/>
          <table:table-cell table:style-name="ce2" office:value-type="string" calcext:value-type="string">
            <text:p>75-80/S-7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4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riniv[w]as Fabrico Private Limited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Shriniv[w]as Fabrico Private Limited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80, Pimpri industrial area 'S' block</text:p>
          </table:table-cell>
          <table:table-cell table:style-name="ce2" office:value-type="string" calcext:value-type="string">
            <text:p>[1979-1980]</text:p>
          </table:table-cell>
          <table:table-cell table:style-name="ce2" table:number-columns-repeated="3"/>
          <table:table-cell table:style-name="ce2" office:value-type="string" calcext:value-type="string">
            <text:p>75-80/S-2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4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T. Dang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 T. Dang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Shree Shivaji Co-operative Housing Society, Bhamburda, Pune</text:p>
          </table:table-cell>
          <table:table-cell table:style-name="ce2" office:value-type="string" calcext:value-type="string">
            <text:p>[1963-1964]</text:p>
          </table:table-cell>
          <table:table-cell table:style-name="ce2" table:number-columns-repeated="3"/>
          <table:table-cell table:style-name="ce2" office:value-type="string" calcext:value-type="string">
            <text:p>60-70/D-0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4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s. Shubhangi Dande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Shubhangi Dande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Subplot no. 122, S. no. 26, Kothrud, Pune</text:p>
          </table:table-cell>
          <table:table-cell table:style-name="ce2" office:value-type="string" calcext:value-type="string">
            <text:p>[1980-1983]</text:p>
          </table:table-cell>
          <table:table-cell table:style-name="ce2" table:number-columns-repeated="3"/>
          <table:table-cell table:style-name="ce2" office:value-type="string" calcext:value-type="string">
            <text:p>80-85/D-07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37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shokban interiors</text:p>
          </table:table-cell>
          <table:table-cell table:style-name="ce2" table:number-columns-repeated="3"/>
          <table:table-cell table:style-name="ce2" office:value-type="string" calcext:value-type="string">
            <text:p>Client - Shri. Sath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/S-2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35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K.B. Damal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K.B. Damal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83 and H. no. 124/3, Yerandawane [Erandwane], Pune</text:p>
          </table:table-cell>
          <table:table-cell table:style-name="ce2" table:number-columns-repeated="4"/>
          <table:table-cell table:style-name="ce2" office:value-type="string" calcext:value-type="string">
            <text:p>70-75/D-0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35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actory building in Pimpri industrial area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Shankar Das (chief promoter of pvt. ltd.)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J-145, Pimpri industrial area, village Bhosari</text:p>
          </table:table-cell>
          <table:table-cell table:style-name="ce2" office:value-type="string" calcext:value-type="string">
            <text:p>[1982-1985]</text:p>
          </table:table-cell>
          <table:table-cell table:style-name="ce2" table:number-columns-repeated="3"/>
          <table:table-cell table:style-name="ce2" office:value-type="string" calcext:value-type="string">
            <text:p>80-85-s-8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35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N.S. Madim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N.S. Madiman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[1967]</text:p>
          </table:table-cell>
          <table:table-cell table:style-name="ce2" table:number-columns-repeated="3"/>
          <table:table-cell table:style-name="ce2" office:value-type="string" calcext:value-type="string">
            <text:p>60-70/M-0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34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R.M Desa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R.M Desai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4"/>
          <table:table-cell table:style-name="ce2" office:value-type="string" calcext:value-type="string">
            <text:p>Plot no. 11, F.P no. 60 , S No. 217/B, Yeravda [Yervada]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-d-1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34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D. Deshmuk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D. Deshmukh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Erandwane, Poona</text:p>
          </table:table-cell>
          <table:table-cell table:style-name="ce2" table:number-columns-repeated="4"/>
          <table:table-cell table:style-name="ce2" office:value-type="string" calcext:value-type="string">
            <text:p>70-75/D-0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33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shvini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. Dalve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inth no. B/24 , F Plot no. 64/C, Sangamwadi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-d-1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3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K. Dhanor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K. Dhanor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Sahawas co-operative society, Hingne, Pune</text:p>
          </table:table-cell>
          <table:table-cell table:style-name="ce2" office:value-type="string" calcext:value-type="string">
            <text:p>[1974-1975]</text:p>
          </table:table-cell>
          <table:table-cell table:style-name="ce2" table:number-columns-repeated="3"/>
          <table:table-cell table:style-name="ce2" office:value-type="string" calcext:value-type="string">
            <text:p>70-75/D-09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25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hanashri Apartmen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Raghunath Narayan Karmakar ; | Architect - Architects United | Builder - M/S Shah and Bhandari</text:p>
          </table:table-cell>
          <table:table-cell table:style-name="ce2" table:number-columns-repeated="16"/>
          <table:table-cell table:style-name="ce2" office:value-type="string" calcext:value-type="string">
            <text:p>H. No. 1216 Sadashiv Peth</text:p>
          </table:table-cell>
          <table:table-cell table:style-name="ce2" office:value-type="string" calcext:value-type="string">
            <text:p>[1978-1980]</text:p>
          </table:table-cell>
          <table:table-cell table:style-name="ce2" table:number-columns-repeated="3"/>
          <table:table-cell table:style-name="ce2" office:value-type="string" calcext:value-type="string">
            <text:p>75-80/S-1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2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V. Daml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ijay Vishnu Daml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. No. 6, F.P No 85, C.T.S No. 56/6, TPS No. 1, Erandwane</text:p>
          </table:table-cell>
          <table:table-cell table:style-name="ce2" office:value-type="string" calcext:value-type="string">
            <text:p>[1983-1985]</text:p>
          </table:table-cell>
          <table:table-cell table:style-name="ce2" table:number-columns-repeated="3"/>
          <table:table-cell table:style-name="ce2" office:value-type="string" calcext:value-type="string">
            <text:p>80-85/D-1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24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Arun Firodia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run Firodia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Ganeshkhind road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3"/>
          <table:table-cell table:style-name="ce2" office:value-type="string" calcext:value-type="string">
            <text:p>70-75/F-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24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/S Ferrochem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A.L. Datar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261, J Block, MIDC, Aundh</text:p>
          </table:table-cell>
          <table:table-cell table:style-name="ce2" office:value-type="string" calcext:value-type="string">
            <text:p>[1983]</text:p>
          </table:table-cell>
          <table:table-cell table:style-name="ce2" table:number-columns-repeated="3"/>
          <table:table-cell table:style-name="ce2" office:value-type="string" calcext:value-type="string">
            <text:p>75-80/D-1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2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L.K. Doraiswamy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L.K. Doraiswamy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4"/>
          <table:table-cell table:style-name="ce2" office:value-type="string" calcext:value-type="string">
            <text:p>Plot no. 35, survey no. 118 to 124, Aundh, Pune</text:p>
          </table:table-cell>
          <table:table-cell table:style-name="ce2" office:value-type="string" calcext:value-type="string">
            <text:p>[1973-1982]</text:p>
          </table:table-cell>
          <table:table-cell table:style-name="ce2" table:number-columns-repeated="3"/>
          <table:table-cell table:style-name="ce2" office:value-type="string" calcext:value-type="string">
            <text:p>70-75/D-1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21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P. S. Deshpan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P. S. Deshpand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Plot no. 24, S. No. 62, Padma Darshan Sahakari Griharachna Sanstha Maryadit, Parvati</text:p>
          </table:table-cell>
          <table:table-cell table:style-name="ce2" office:value-type="string" calcext:value-type="string">
            <text:p>[1974-1978]</text:p>
          </table:table-cell>
          <table:table-cell table:style-name="ce2" table:number-columns-repeated="3"/>
          <table:table-cell table:style-name="ce2" office:value-type="string" calcext:value-type="string">
            <text:p>75-80/D-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1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lat for Shri S.N Dongr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.N Dongr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P. No. 65-66/9 at Koregaon Park</text:p>
          </table:table-cell>
          <table:table-cell table:style-name="ce2" office:value-type="string" calcext:value-type="string">
            <text:p>[1974]</text:p>
          </table:table-cell>
          <table:table-cell table:style-name="ce2" table:number-columns-repeated="3"/>
          <table:table-cell table:style-name="ce2" office:value-type="string" calcext:value-type="string">
            <text:p>70-75/D-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1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V. S. Deshpan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Shri V.S. Deshpande, Mrs. Vaishali V. Deshpand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Swanand Sahakari Griharachana Sanstha Maryadit, Parvati, Poona</text:p>
          </table:table-cell>
          <table:table-cell table:style-name="ce2" office:value-type="string" calcext:value-type="string">
            <text:p>[1975-1978]</text:p>
          </table:table-cell>
          <table:table-cell table:style-name="ce2" table:number-columns-repeated="3"/>
          <table:table-cell table:style-name="ce2" office:value-type="string" calcext:value-type="string">
            <text:p>75-80/D-0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1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ivara old age home</text:p>
          </table:table-cell>
          <table:table-cell table:style-name="ce2"/>
          <table:table-cell table:style-name="ce2" office:value-type="string" calcext:value-type="string">
            <text:p>health and welfare buildings | homes for the aged</text:p>
          </table:table-cell>
          <table:table-cell table:style-name="ce2"/>
          <table:table-cell table:style-name="ce2" office:value-type="string" calcext:value-type="string">
            <text:p>Client - David Sassoon - Anath Pangu Gruha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96, Thosar Paga, Navi Peth, Pune - 30</text:p>
          </table:table-cell>
          <table:table-cell table:style-name="ce2" office:value-type="string" calcext:value-type="string">
            <text:p>[1981-1982]</text:p>
          </table:table-cell>
          <table:table-cell table:style-name="ce2" table:number-columns-repeated="3"/>
          <table:table-cell table:style-name="ce2" office:value-type="string" calcext:value-type="string">
            <text:p>80-85-gen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12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haitrali Apartmen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Dr. Gol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[1977]</text:p>
          </table:table-cell>
          <table:table-cell table:style-name="ce2" table:number-columns-repeated="3"/>
          <table:table-cell table:style-name="ce2" office:value-type="string" calcext:value-type="string">
            <text:p>75-80/G-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0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odel colony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ankar Vishnu Sant, (Shrimati) M.N Lele, Sham Joshi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Plot no. 14 and 19, F.P no. 880, Model colony cooperative housing society, model colony. Shivajinagar</text:p>
          </table:table-cell>
          <table:table-cell table:style-name="ce2" office:value-type="string" calcext:value-type="string">
            <text:p>[1980-1983]</text:p>
          </table:table-cell>
          <table:table-cell table:style-name="ce2" table:number-columns-repeated="3"/>
          <table:table-cell table:style-name="ce2" office:value-type="string" calcext:value-type="string">
            <text:p>80-85-j-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08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ditions to Maltibai Kango fla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altibai Kango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Plot no. 3 631/89 Sadashiv Peth, Madiwale colony</text:p>
          </table:table-cell>
          <table:table-cell table:style-name="ce2" office:value-type="string" calcext:value-type="string">
            <text:p>[1976-1977]</text:p>
          </table:table-cell>
          <table:table-cell table:style-name="ce2" table:number-columns-repeated="3"/>
          <table:table-cell table:style-name="ce2" office:value-type="string" calcext:value-type="string">
            <text:p>75-80/K-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04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hosla Metal Powders Pvt. Ltd.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Khosla Metal Powders Pvt. Ltd.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2A, 'D' block MIDC, Akurdi</text:p>
          </table:table-cell>
          <table:table-cell table:style-name="ce2" office:value-type="string" calcext:value-type="string">
            <text:p>[1981-1982]</text:p>
          </table:table-cell>
          <table:table-cell table:style-name="ce2" table:number-columns-repeated="3"/>
          <table:table-cell table:style-name="ce2" office:value-type="string" calcext:value-type="string">
            <text:p>80-85/K-7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04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hosla Plastics Pvt. Ltd.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Khosla Plastics Pvt. Ltd.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. No. 180/2A of village Pimpri - Waghere, Taluka-Haveli</text:p>
          </table:table-cell>
          <table:table-cell table:style-name="ce2" office:value-type="string" calcext:value-type="string">
            <text:p>[1980-1984]</text:p>
          </table:table-cell>
          <table:table-cell table:style-name="ce2" table:number-columns-repeated="3"/>
          <table:table-cell table:style-name="ce2" office:value-type="string" calcext:value-type="string">
            <text:p>80-85/K-8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0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/S Khosla Switchgear Corporation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M/s Khosla Switchgear Corporation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. no. 2-A/7/2 , Bopodi area, Kirkee</text:p>
          </table:table-cell>
          <table:table-cell table:style-name="ce2" office:value-type="string" calcext:value-type="string">
            <text:p>[1981-1985]</text:p>
          </table:table-cell>
          <table:table-cell table:style-name="ce2" table:number-columns-repeated="3"/>
          <table:table-cell table:style-name="ce2" office:value-type="string" calcext:value-type="string">
            <text:p>80-85/K-10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99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in Shivajinagar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.V Kulkarni, Veena R. Kulkarni, R.S Kulkarni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Plot no. 19, F.P No. 542 of 872 &amp; 873, C.T.S No. 1170/19, Shivajinagar</text:p>
          </table:table-cell>
          <table:table-cell table:style-name="ce2" office:value-type="string" calcext:value-type="string">
            <text:p>[1970-1979]</text:p>
          </table:table-cell>
          <table:table-cell table:style-name="ce2" table:number-columns-repeated="3"/>
          <table:table-cell table:style-name="ce2" office:value-type="string" calcext:value-type="string">
            <text:p>75-80/K-2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99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at Janta Sahakari Griha Nirmiti Sanstha Maryadit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N. Marathe , A. N. Marathe , V. K. Gadgil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Survey no. 680 / 1 2-C, Bibwewadi</text:p>
          </table:table-cell>
          <table:table-cell table:style-name="ce2" office:value-type="string" calcext:value-type="string">
            <text:p>[1982-1985]</text:p>
          </table:table-cell>
          <table:table-cell table:style-name="ce2" table:number-columns-repeated="3"/>
          <table:table-cell table:style-name="ce2" office:value-type="string" calcext:value-type="string">
            <text:p>80-85/M-1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9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rugali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Anant Chintaman Shend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.P No. 105/2 , C.T.S No. 72/2, T.P scheme no. 1, Erandawane</text:p>
          </table:table-cell>
          <table:table-cell table:style-name="ce2" office:value-type="string" calcext:value-type="string">
            <text:p>[1985-1989]</text:p>
          </table:table-cell>
          <table:table-cell table:style-name="ce2" table:number-columns-repeated="3"/>
          <table:table-cell table:style-name="ce2" office:value-type="string" calcext:value-type="string">
            <text:p>80-85-s-26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86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r. Anil Hari Dhamne's hospital in village Chinchwad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Dr. Anil Hari Dhamn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1, S. no. 279/3, Village Chinchwad</text:p>
          </table:table-cell>
          <table:table-cell table:style-name="ce2" office:value-type="string" calcext:value-type="string">
            <text:p>[1981-1991]</text:p>
          </table:table-cell>
          <table:table-cell table:style-name="ce2" table:number-columns-repeated="3"/>
          <table:table-cell table:style-name="ce2" office:value-type="string" calcext:value-type="string">
            <text:p>80-85-d-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8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ommercial building in Shivajinagar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Dr. D. G. Dhadphale, Mrs. Kaveri Dhananjay Dhadphal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Final plot no. 886/B-2 , C.T.S No. 1206 /B-2, Shivajinagar</text:p>
          </table:table-cell>
          <table:table-cell table:style-name="ce2" office:value-type="string" calcext:value-type="string">
            <text:p>[1980]</text:p>
          </table:table-cell>
          <table:table-cell table:style-name="ce2" table:number-columns-repeated="3"/>
          <table:table-cell table:style-name="ce2" office:value-type="string" calcext:value-type="string">
            <text:p>80-85/D-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8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Mayur Corporation, Kothrud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ubhash Gangadhar Deshpand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P. No. 42, S. No. 14+129 (part) + 130 +131 , Kothrud (Mayur Corporation)</text:p>
          </table:table-cell>
          <table:table-cell table:style-name="ce2" office:value-type="string" calcext:value-type="string">
            <text:p>[1980-1984]</text:p>
          </table:table-cell>
          <table:table-cell table:style-name="ce2" table:number-columns-repeated="3"/>
          <table:table-cell table:style-name="ce2" office:value-type="string" calcext:value-type="string">
            <text:p>80-85/D-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79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xtension to existing first floor of a building in Erandw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N.M Date , W.A Pand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.P No. 46, F.P No. 36, T.P Scheme 1, CTS No. 39/46, Erandawane</text:p>
          </table:table-cell>
          <table:table-cell table:style-name="ce2" office:value-type="string" calcext:value-type="string">
            <text:p>[1976-1977]</text:p>
          </table:table-cell>
          <table:table-cell table:style-name="ce2" table:number-columns-repeated="3"/>
          <table:table-cell table:style-name="ce2" office:value-type="string" calcext:value-type="string">
            <text:p>75-80/D-9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7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varnaban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/s Bhate-Kel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Plot no. 14, F.P no. 521, , T.P.S 1, Shivajinagar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3"/>
          <table:table-cell table:style-name="ce2" office:value-type="string" calcext:value-type="string">
            <text:p>75-80/S-8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7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andban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Bhate-Kel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9"/>
          <table:table-cell table:style-name="ce2" office:value-type="string" calcext:value-type="string">
            <text:p>70-75/A-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68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hildren's hospital in Shivajinagar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Dr. Dhairyasheel Baburao Shirole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4"/>
          <table:table-cell table:style-name="ce2" office:value-type="string" calcext:value-type="string">
            <text:p>Plot no. 10, Final plot no. 566 / A, C.T.S No. 1201 / A, Shivajinagar, Pune</text:p>
          </table:table-cell>
          <table:table-cell table:style-name="ce2" table:number-columns-repeated="4"/>
          <table:table-cell table:style-name="ce2" office:value-type="string" calcext:value-type="string">
            <text:p>75-80/S-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6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erview Enterprises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Serview Enterprises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184, in 'S' block, Pimpri industrial area, M.I.D.C village, Bhosari</text:p>
          </table:table-cell>
          <table:table-cell table:style-name="ce2" office:value-type="string" calcext:value-type="string">
            <text:p>[1982-1983]</text:p>
          </table:table-cell>
          <table:table-cell table:style-name="ce2" table:number-columns-repeated="3"/>
          <table:table-cell table:style-name="ce2" office:value-type="string" calcext:value-type="string">
            <text:p>80-85/S-10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50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icol Limited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irangut, Pune - 41211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35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Vrundali Apartmen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 | Developer - Naralkar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Bhandarkar Rd, Deccan Gymkhana, Pune, Maharashtra 411004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34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s Stamford factory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[2007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345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uli Hills</text:p>
          </table:table-cell>
          <table:table-cell table:style-name="ce2"/>
          <table:table-cell table:style-name="ce2" office:value-type="string" calcext:value-type="string">
            <text:p>Detached houses | country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Village Agalambe, District, Pune, Maharashtra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339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kal Relief Fund hostel for daughters of soldiers</text:p>
          </table:table-cell>
          <table:table-cell table:style-name="ce2"/>
          <table:table-cell table:style-name="ce2" office:value-type="string" calcext:value-type="string">
            <text:p>Multiresidential projects | hostels</text:p>
          </table:table-cell>
          <table:table-cell table:style-name="ce2"/>
          <table:table-cell table:style-name="ce2" office:value-type="string" calcext:value-type="string">
            <text:p>Client - Sakal Relief Fund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[2001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327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Kalyani cloth merchants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/s Kalyani Clothes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4"/>
          <table:table-cell table:style-name="ce2" office:value-type="string" calcext:value-type="string">
            <text:p>https://omekas.paha.site/s/pahademo/item/7405 | https://omekas.paha.site/s/pahademo/item/7544</text:p>
          </table:table-cell>
          <table:table-cell table:style-name="ce2" table:number-columns-repeated="10"/>
          <table:table-cell table:style-name="ce2" office:value-type="string" calcext:value-type="string">
            <text:p>[1964-1965]</text:p>
          </table:table-cell>
          <table:table-cell table:style-name="ce2" table:number-columns-repeated="3"/>
          <table:table-cell table:style-name="ce2" office:value-type="string" calcext:value-type="string">
            <text:p>60-70/K-08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11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 V. Pandit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 V. Pandit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Plot no. 9, S. no. 32 / 3+2 , &amp; 33/1, Alankar Cooperative Housing Society, Hingane</text:p>
          </table:table-cell>
          <table:table-cell table:style-name="ce2" office:value-type="string" calcext:value-type="string">
            <text:p>[1985-1990]</text:p>
          </table:table-cell>
          <table:table-cell table:style-name="ce2" table:number-columns-repeated="3"/>
          <table:table-cell table:style-name="ce2" office:value-type="string" calcext:value-type="string">
            <text:p>85-90/P-06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02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ergusson College - Deccan Education Society (DES)</text:p>
          </table:table-cell>
          <table:table-cell table:style-name="ce2"/>
          <table:table-cell table:style-name="ce2" office:value-type="string" calcext:value-type="string">
            <text:p>educational centers (buildings)</text:p>
          </table:table-cell>
          <table:table-cell table:style-name="ce2"/>
          <table:table-cell table:style-name="ce2" office:value-type="string" calcext:value-type="string">
            <text:p>Client - Fergusson Colleg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Fergusson College, F.C. Road, Pune</text:p>
          </table:table-cell>
          <table:table-cell table:style-name="ce2" office:value-type="string" calcext:value-type="string">
            <text:p>[1985-1990]</text:p>
          </table:table-cell>
          <table:table-cell table:style-name="ce2" table:number-columns-repeated="3"/>
          <table:table-cell table:style-name="ce2" office:value-type="string" calcext:value-type="string">
            <text:p>85-90/D-06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01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he Poona School and Home for the Blind</text:p>
          </table:table-cell>
          <table:table-cell table:style-name="ce2"/>
          <table:table-cell table:style-name="ce2" office:value-type="string" calcext:value-type="string">
            <text:p>educational centers (buildings) | schools (buildings)</text:p>
          </table:table-cell>
          <table:table-cell table:style-name="ce2"/>
          <table:table-cell table:style-name="ce2" office:value-type="string" calcext:value-type="string">
            <text:p>Client - The Poona School and Home for the Blind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14-17, Dr.S.R.Machave Road, Koregaon Park, Pune</text:p>
          </table:table-cell>
          <table:table-cell table:style-name="ce2" office:value-type="string" calcext:value-type="string">
            <text:p>[1985-1990]</text:p>
          </table:table-cell>
          <table:table-cell table:style-name="ce2" table:number-columns-repeated="3"/>
          <table:table-cell table:style-name="ce2" office:value-type="string" calcext:value-type="string">
            <text:p>85-90/P-0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0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and Pandit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nand Pandit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[1985-1990]</text:p>
          </table:table-cell>
          <table:table-cell table:style-name="ce2" table:number-columns-repeated="3"/>
          <table:table-cell table:style-name="ce2" office:value-type="string" calcext:value-type="string">
            <text:p>85-90/P-0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299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nish Hostel in Bharatiya Agro Industries Foundation (BAIF)</text:p>
          </table:table-cell>
          <table:table-cell table:style-name="ce2"/>
          <table:table-cell table:style-name="ce2" office:value-type="string" calcext:value-type="string">
            <text:p>Multiresidential projects | hostels</text:p>
          </table:table-cell>
          <table:table-cell table:style-name="ce2"/>
          <table:table-cell table:style-name="ce2" office:value-type="string" calcext:value-type="string">
            <text:p>Client - BAIF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BAIF Bhavan, Dr. Manibhai Desai Nagar, Warje, Pune</text:p>
          </table:table-cell>
          <table:table-cell table:style-name="ce2" table:number-columns-repeated="4"/>
          <table:table-cell table:style-name="ce2" office:value-type="string" calcext:value-type="string">
            <text:p>75-80-B-03a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28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DT College</text:p>
          </table:table-cell>
          <table:table-cell table:style-name="ce2"/>
          <table:table-cell table:style-name="ce2" office:value-type="string" calcext:value-type="string">
            <text:p>educational centers (buildings)</text:p>
          </table:table-cell>
          <table:table-cell table:style-name="ce2"/>
          <table:table-cell table:style-name="ce2" office:value-type="string" calcext:value-type="string">
            <text:p>Client - SNDT College of Education(IASE)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4"/>
          <table:table-cell table:style-name="ce2" office:value-type="string" calcext:value-type="string">
            <text:p>SNDT College, Athawale Chowk, Karve Nagar, Erandwane, Pune, Maharashtra 411004</text:p>
          </table:table-cell>
          <table:table-cell table:style-name="ce2" office:value-type="string" calcext:value-type="string">
            <text:p>[1996-2000]</text:p>
          </table:table-cell>
          <table:table-cell table:style-name="ce2" table:number-columns-repeated="3"/>
          <table:table-cell table:style-name="ce2" office:value-type="string" calcext:value-type="string">
            <text:p>96-00/S-2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23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mchandra Sabhamandap</text:p>
          </table:table-cell>
          <table:table-cell table:style-name="ce2"/>
          <table:table-cell table:style-name="ce2" office:value-type="string" calcext:value-type="string">
            <text:p>Recreational structures | banquet hall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Ghole Rd, Sud Nagar, Shivajinagar</text:p>
          </table:table-cell>
          <table:table-cell table:style-name="ce2" office:value-type="string" calcext:value-type="string">
            <text:p>[1996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22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near Prabhat road police chowk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Colonial vernacular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18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lat for Shri. Rajadhyaksha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 Rajadhyaksha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[Shaniwar Peth, Pune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17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ubhashree Apartments</text:p>
          </table:table-cell>
          <table:table-cell table:style-name="ce2"/>
          <table:table-cell table:style-name="ce2" office:value-type="string" calcext:value-type="string">
            <text:p>Multiresidential projects | apartment houses | garages</text:p>
          </table:table-cell>
          <table:table-cell table:style-name="ce2"/>
          <table:table-cell table:style-name="ce2" office:value-type="string" calcext:value-type="string">
            <text:p>Architect - Architects United | Builder - M/S Shah and Bhandari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Block of flats on F.P No. 551-552, S.P. No. 9, Shivajinagar</text:p>
          </table:table-cell>
          <table:table-cell table:style-name="ce2" office:value-type="string" calcext:value-type="string">
            <text:p>[1975-1977]</text:p>
          </table:table-cell>
          <table:table-cell table:style-name="ce2" table:number-columns-repeated="3"/>
          <table:table-cell table:style-name="ce2" office:value-type="string" calcext:value-type="string">
            <text:p>80-85/S-10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73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tial building for Shri. M. G. Kinare</text:p>
          </table:table-cell>
          <table:table-cell table:style-name="ce2"/>
          <table:table-cell table:style-name="ce2" office:value-type="string" calcext:value-type="string">
            <text:p>Detached houses | double houses | bungalows</text:p>
          </table:table-cell>
          <table:table-cell table:style-name="ce2"/>
          <table:table-cell table:style-name="ce2" office:value-type="string" calcext:value-type="string">
            <text:p>Client - Shri. M. G. Kinar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48, C.T.S. no. 336, S. no 45/1, 46/1, Erandavane, Pune</text:p>
          </table:table-cell>
          <table:table-cell table:style-name="ce2" office:value-type="string" calcext:value-type="string">
            <text:p>[1980-1985]</text:p>
          </table:table-cell>
          <table:table-cell table:style-name="ce2" table:number-columns-repeated="3"/>
          <table:table-cell table:style-name="ce2" office:value-type="string" calcext:value-type="string">
            <text:p>80-85/K-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71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Erandawane for Shri. Sunil V. Halb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Sunil Vinayak Halb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Plot no. 12, F.P No. 76, Erandawane</text:p>
          </table:table-cell>
          <table:table-cell table:style-name="ce2" office:value-type="string" calcext:value-type="string">
            <text:p>[1985-1986]</text:p>
          </table:table-cell>
          <table:table-cell table:style-name="ce2" table:number-columns-repeated="3"/>
          <table:table-cell table:style-name="ce2" office:value-type="string" calcext:value-type="string">
            <text:p>80-85/H-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6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lat for Shri. Satish Kshetramade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Client - Shri. Satish Kshetramad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[1987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16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.P. Scheme no. 1, Yerandvana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Kamal Taylor (Topiwala)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Sub - plot no. 36, F.D. no. 36, T.P. Scheme no. 1, Yerandvana, Pune</text:p>
          </table:table-cell>
          <table:table-cell table:style-name="ce2" office:value-type="string" calcext:value-type="string">
            <text:p>[1977-1978]</text:p>
          </table:table-cell>
          <table:table-cell table:style-name="ce2" table:number-columns-repeated="3"/>
          <table:table-cell table:style-name="ce2" office:value-type="string" calcext:value-type="string">
            <text:p>75-80/T-0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6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.R. Chikt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D.R. Chikt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F.P No. 244/4, T.P.S No. 1</text:p>
          </table:table-cell>
          <table:table-cell table:style-name="ce2" office:value-type="string" calcext:value-type="string">
            <text:p>[1964-1965]</text:p>
          </table:table-cell>
          <table:table-cell table:style-name="ce2" table:number-columns-repeated="3"/>
          <table:table-cell table:style-name="ce2" office:value-type="string" calcext:value-type="string">
            <text:p>60-70/C-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6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Shri. S.T. Dange in Shri Shivaji Cooperative Housing Society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. S.T. Dang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F.P No. 403/22, Bhamburda, T.P.S No. 1 (Shri Shivaji Cooperative Housing Society)</text:p>
          </table:table-cell>
          <table:table-cell table:style-name="ce2" office:value-type="string" calcext:value-type="string">
            <text:p>[1963-1964]</text:p>
          </table:table-cell>
          <table:table-cell table:style-name="ce2" table:number-columns-repeated="3"/>
          <table:table-cell table:style-name="ce2" office:value-type="string" calcext:value-type="string">
            <text:p>60-70/D-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59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and Outhouse in Erandawane</text:p>
          </table:table-cell>
          <table:table-cell table:style-name="ce2"/>
          <table:table-cell table:style-name="ce2" office:value-type="string" calcext:value-type="string">
            <text:p>Detached houses | bungalows | outhouses</text:p>
          </table:table-cell>
          <table:table-cell table:style-name="ce2"/>
          <table:table-cell table:style-name="ce2" office:value-type="string" calcext:value-type="string">
            <text:p>Client - Shri. V.S Hejmadi , Mrs. Hema Chandevarkar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4"/>
          <table:table-cell table:style-name="ce2" office:value-type="string" calcext:value-type="string">
            <text:p>F.P. No. 50/2 , T.P.S No. 1, Erandawane, Pune</text:p>
          </table:table-cell>
          <table:table-cell table:style-name="ce2" office:value-type="string" calcext:value-type="string">
            <text:p>[1962-1972]</text:p>
          </table:table-cell>
          <table:table-cell table:style-name="ce2" table:number-columns-repeated="3"/>
          <table:table-cell table:style-name="ce2" office:value-type="string" calcext:value-type="string">
            <text:p>60-70/H-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57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nchanban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/s Bhate-Kel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Kanchanban society, Kothrud, Pune</text:p>
          </table:table-cell>
          <table:table-cell table:style-name="ce2" office:value-type="string" calcext:value-type="string">
            <text:p>[1973]</text:p>
          </table:table-cell>
          <table:table-cell table:style-name="ce2" table:number-columns-repeated="3"/>
          <table:table-cell table:style-name="ce2" office:value-type="string" calcext:value-type="string">
            <text:p>70-75/K-1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5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Mavalan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Mavalankar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. no. 06, F.P. no. 428, Shivajinagar, Poona</text:p>
          </table:table-cell>
          <table:table-cell table:style-name="ce2" table:number-columns-repeated="4"/>
          <table:table-cell table:style-name="ce2" office:value-type="string" calcext:value-type="string">
            <text:p>60-70/M-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56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V. D. Sathay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V. D. Sathay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41, F.P. no. 75 -76, Shanti Sheela colony, T.P.S. no. 1, Erandawane, Poona</text:p>
          </table:table-cell>
          <table:table-cell table:style-name="ce2" office:value-type="string" calcext:value-type="string">
            <text:p>[1964-1967]</text:p>
          </table:table-cell>
          <table:table-cell table:style-name="ce2" table:number-columns-repeated="3"/>
          <table:table-cell table:style-name="ce2" office:value-type="string" calcext:value-type="string">
            <text:p>60-70/S-1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51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at Abhiman Shree Cooperative Housing Society - Aund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R.N Karma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B4, Abhimanshree Society Rd Number 2, Pashan, Pune, Maharashtra 411008</text:p>
          </table:table-cell>
          <table:table-cell table:style-name="ce2" office:value-type="string" calcext:value-type="string">
            <text:p>[ 1979-1983 ]</text:p>
          </table:table-cell>
          <table:table-cell table:style-name="ce2" table:number-columns-repeated="3"/>
          <table:table-cell table:style-name="ce2" office:value-type="string" calcext:value-type="string">
            <text:p>75-80/K-2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4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omati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Gomati Apartment ; | Architect - Architects United | Contractor - M/S Kanetkar &amp; Associates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1. S. No. 42, 43, Mauje Hingne (Budruk), Pune</text:p>
          </table:table-cell>
          <table:table-cell table:style-name="ce2" office:value-type="string" calcext:value-type="string">
            <text:p>[1981-1984]</text:p>
          </table:table-cell>
          <table:table-cell table:style-name="ce2" table:number-columns-repeated="3"/>
          <table:table-cell table:style-name="ce2" office:value-type="string" calcext:value-type="string">
            <text:p>80-85/U-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3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project [Verna]</text:p>
          </table:table-cell>
          <table:table-cell table:style-name="ce2"/>
          <table:table-cell table:style-name="ce2" office:value-type="string" calcext:value-type="string">
            <text:p>commercial building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paha.site/s/pahademo/item/13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architectural model - 2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13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project - 7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13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architectural model - 1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134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theatre hall</text:p>
          </table:table-cell>
          <table:table-cell table:style-name="ce2"/>
          <table:table-cell table:style-name="ce2" office:value-type="string" calcext:value-type="string">
            <text:p>Recreational structures | theatres (buildings)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paha.site/s/pahademo/item/134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6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134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construction site - 2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paha.site/s/pahademo/item/133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ngalow - 1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 table:number-columns-repeated="3"/>
          <table:table-cell table:style-name="ce2" office:value-type="string" calcext:value-type="string">
            <text:p>Modern vernacular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13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construction site - 1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paha.site/s/pahademo/item/13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ngalow - 3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13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ngalow - 2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13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5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13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4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13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3</text:p>
          </table:table-cell>
          <table:table-cell table:style-name="ce2"/>
          <table:table-cell table:style-name="ce2" office:value-type="string" calcext:value-type="string">
            <text:p> Multiresidential project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132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2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13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1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13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ma House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Suma Engineering Pvt. Ltd.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871, Bhandarkar Rd, Deccan Gymkhana</text:p>
          </table:table-cell>
          <table:table-cell table:style-name="ce2" table:number-columns-repeated="4"/>
          <table:table-cell table:style-name="ce2" office:value-type="string" calcext:value-type="string">
            <text:p>96-00-N-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31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ilver Nes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Anand S. Bhav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Anant Kurpa Society, Madhav Baug, Shivthirth Nagar, Kothrud, Pune</text:p>
          </table:table-cell>
          <table:table-cell table:style-name="ce2" office:value-type="string" calcext:value-type="string">
            <text:p>[1987-1990]</text:p>
          </table:table-cell>
          <table:table-cell table:style-name="ce2" table:number-columns-repeated="3"/>
          <table:table-cell table:style-name="ce2" office:value-type="string" calcext:value-type="string">
            <text:p>85-90-b-7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3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oshi hospital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Joshi Hospital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778, Kamala Nehru Park Rd, opposite Kamala Nehru Park, Shivajinagar, Pune</text:p>
          </table:table-cell>
          <table:table-cell table:style-name="ce2" table:number-columns-repeated="4"/>
          <table:table-cell table:style-name="ce2" office:value-type="string" calcext:value-type="string">
            <text:p>80-85/M-0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3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odai Nagar project model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[NGK Constructions]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13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nana Prabodhini Prashala</text:p>
          </table:table-cell>
          <table:table-cell table:style-name="ce2"/>
          <table:table-cell table:style-name="ce2" office:value-type="string" calcext:value-type="string">
            <text:p>educational centers (buildings) | schools (buildings)</text:p>
          </table:table-cell>
          <table:table-cell table:style-name="ce2"/>
          <table:table-cell table:style-name="ce2" office:value-type="string" calcext:value-type="string">
            <text:p>Client - Jnana Prabodhini Prashala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Pradhikaran Rd, Sector 25, Pradhikaran, Nigdi, Pimpri-Chinchwad, Maharashtra 411044</text:p>
          </table:table-cell>
          <table:table-cell table:style-name="ce2" table:number-columns-repeated="4"/>
          <table:table-cell table:style-name="ce2" office:value-type="string" calcext:value-type="string">
            <text:p>80-85-J-07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3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.P. Scheme no. 1, Erandav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/s Topiwala const. co.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Sub - plot no. 36, F.D. no. 36, T.P. Scheme no. 1, Erandavane, Pune</text:p>
          </table:table-cell>
          <table:table-cell table:style-name="ce2" office:value-type="string" calcext:value-type="string">
            <text:p>[1977-1985]</text:p>
          </table:table-cell>
          <table:table-cell table:style-name="ce2" table:number-columns-repeated="3"/>
          <table:table-cell table:style-name="ce2" office:value-type="string" calcext:value-type="string">
            <text:p>[75-80 / T-01] / [80-85 / T-01]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29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M Gandhi bungalow model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9"/>
          <table:table-cell table:style-name="ce2" office:value-type="string" calcext:value-type="string">
            <text:p>96-00-G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29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isargopachar Ashram Dining hall</text:p>
          </table:table-cell>
          <table:table-cell table:style-name="ce2"/>
          <table:table-cell table:style-name="ce2" office:value-type="string" calcext:value-type="string">
            <text:p>health and welfare buildings</text:p>
          </table:table-cell>
          <table:table-cell table:style-name="ce2"/>
          <table:table-cell table:style-name="ce2" office:value-type="string" calcext:value-type="string">
            <text:p>Client - Nisargopchar Ashram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Uruli Kanchan, Aashram Rd, Pune</text:p>
          </table:table-cell>
          <table:table-cell table:style-name="ce2" table:number-columns-repeated="4"/>
          <table:table-cell table:style-name="ce2" office:value-type="string" calcext:value-type="string">
            <text:p>85-90-B-16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2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anali Apartmen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Damle ; | Architect - Architects United | Developer - Suma Engineering Pvt. Ltd.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4"/>
          <table:table-cell table:style-name="ce2" office:value-type="string" calcext:value-type="string">
            <text:p>https://omekas.paha.site/s/pahademo/item/6614 | https://omekas.paha.site/s/pahademo/item/6364 | https://omekas.paha.site/s/pahademo/item/6558</text:p>
          </table:table-cell>
          <table:table-cell table:style-name="ce2" table:number-columns-repeated="9"/>
          <table:table-cell table:style-name="ce2" office:value-type="string" calcext:value-type="string">
            <text:p>Pandurang Colony, Erandwane, Pune - 411004</text:p>
          </table:table-cell>
          <table:table-cell table:style-name="ce2" table:number-columns-repeated="4"/>
          <table:table-cell table:style-name="ce2" office:value-type="string" calcext:value-type="string">
            <text:p>75-80-B-1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28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male path building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125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nitkar bungalow on Bund Garden road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V. Kanitkar, Shyamsunder Sadashiv Kanit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Sub plot no.2, Survey no. 471/A-B , C.T.S. no. 21/4, Bund Garden road</text:p>
          </table:table-cell>
          <table:table-cell table:style-name="ce2" office:value-type="string" calcext:value-type="string">
            <text:p>[1976-1994]</text:p>
          </table:table-cell>
          <table:table-cell table:style-name="ce2" table:number-columns-repeated="3"/>
          <table:table-cell table:style-name="ce2" office:value-type="string" calcext:value-type="string">
            <text:p>75-80/K-08 ; | 75-80/K-0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17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uchira hotel</text:p>
          </table:table-cell>
          <table:table-cell table:style-name="ce2"/>
          <table:table-cell table:style-name="ce2" office:value-type="string" calcext:value-type="string">
            <text:p>commercial buildings | restaurants</text:p>
          </table:table-cell>
          <table:table-cell table:style-name="ce2"/>
          <table:table-cell table:style-name="ce2" office:value-type="string" calcext:value-type="string">
            <text:p>Client - Ruchira Family Restaurant &amp; B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1205/3/1, Jangali Maharaj Rd, Shivajinagar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10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irloskar Copeland Limited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Kirloskar Copeland Ltd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1, Jangali Maharaj Rd, Shivajinagar, Pune</text:p>
          </table:table-cell>
          <table:table-cell table:style-name="ce2" table:number-columns-repeated="4"/>
          <table:table-cell table:style-name="ce2" office:value-type="string" calcext:value-type="string">
            <text:p>96-00/K-17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02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emium Pipes &amp; Fittings Pvt Ltd factory building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1"/>
          <table:table-cell table:style-name="ce2" office:value-type="string" calcext:value-type="string">
            <text:p>96-00-P-10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02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dian Institute of Education, Khed-Shivapur [J.P.Naik Gramin Mahila Vikasini]</text:p>
          </table:table-cell>
          <table:table-cell table:style-name="ce2"/>
          <table:table-cell table:style-name="ce2" office:value-type="string" calcext:value-type="string">
            <text:p>educational centers (buildings)</text:p>
          </table:table-cell>
          <table:table-cell table:style-name="ce2"/>
          <table:table-cell table:style-name="ce2" office:value-type="string" calcext:value-type="string">
            <text:p>Client - Indian Institute of Education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4"/>
          <table:table-cell table:style-name="ce2" office:value-type="string" calcext:value-type="string">
            <text:p>https://omekas.paha.site/s/pahademo/item/918</text:p>
          </table:table-cell>
          <table:table-cell table:style-name="ce2" table:number-columns-repeated="9"/>
          <table:table-cell table:style-name="ce2" office:value-type="string" calcext:value-type="string">
            <text:p>Post Shivapur Tal. Haveli</text:p>
          </table:table-cell>
          <table:table-cell table:style-name="ce2" table:number-columns-repeated="4"/>
          <table:table-cell table:style-name="ce2" office:value-type="string" calcext:value-type="string">
            <text:p>96-00/I-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0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ank of Maharashtra - Erandawane Branch</text:p>
          </table:table-cell>
          <table:table-cell table:style-name="ce2"/>
          <table:table-cell table:style-name="ce2" office:value-type="string" calcext:value-type="string">
            <text:p>commercial buildings | banks (buildings)</text:p>
          </table:table-cell>
          <table:table-cell table:style-name="ce2"/>
          <table:table-cell table:style-name="ce2" office:value-type="string" calcext:value-type="string">
            <text:p>Client - Bank of Maharashtra ; | Architect - Architects United | Developer - Naralkar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Survey No 79, 3, Dr Ketkar Rd, nearby Kamala Nehru Park, Erandwane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10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alasaheb Gandhi Vyaspeeth</text:p>
          </table:table-cell>
          <table:table-cell table:style-name="ce2"/>
          <table:table-cell table:style-name="ce2" office:value-type="string" calcext:value-type="string">
            <text:p>Recreational structur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10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haratiya Agro Industries Foundation (BAIF) House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BAIF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BAIF Bhavan, Dr. Manibhai Desai Nagar, Warje, Pune</text:p>
          </table:table-cell>
          <table:table-cell table:style-name="ce2" table:number-columns-repeated="4"/>
          <table:table-cell table:style-name="ce2" office:value-type="string" calcext:value-type="string">
            <text:p>85-90-B-2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0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on Aundh road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 table:number-columns-repeated="3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Aundh road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99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bhimanshree Society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Priti Sinha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9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Abhay Nalawa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bhay Nalawade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9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NDT Hostel renovations and additions</text:p>
          </table:table-cell>
          <table:table-cell table:style-name="ce2"/>
          <table:table-cell table:style-name="ce2" office:value-type="string" calcext:value-type="string">
            <text:p>Multiresidential projects | hostels</text:p>
          </table:table-cell>
          <table:table-cell table:style-name="ce2"/>
          <table:table-cell table:style-name="ce2" office:value-type="string" calcext:value-type="string">
            <text:p>Client - SNDT College of Education(IASE)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Juhu Tara Rd, Daulat Nagar, Santacruz (West), Mumbai, Maharashtra 400049</text:p>
          </table:table-cell>
          <table:table-cell table:style-name="ce2" table:number-columns-repeated="4"/>
          <table:table-cell table:style-name="ce2" office:value-type="string" calcext:value-type="string">
            <text:p>96-00/S-19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Sulakh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Sulakhe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9"/>
          <table:table-cell table:style-name="ce2" office:value-type="string" calcext:value-type="string">
            <text:p>96-00/S-1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reative Polymers Pvt. Ltd.</text:p>
          </table:table-cell>
          <table:table-cell table:style-name="ce2"/>
          <table:table-cell table:style-name="ce2" office:value-type="string" calcext:value-type="string">
            <text:p>commercial buildings | office buildings | industrial structur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434, J Block, MIDC, Bhosari, Pune, Pimpri-Chinchwad.</text:p>
          </table:table-cell>
          <table:table-cell table:style-name="ce2" table:number-columns-repeated="4"/>
          <table:table-cell table:style-name="ce2" office:value-type="string" calcext:value-type="string">
            <text:p>85-90-C-0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Yashwantrao Chavan Smritisadan</text:p>
          </table:table-cell>
          <table:table-cell table:style-name="ce2"/>
          <table:table-cell table:style-name="ce2" office:value-type="string" calcext:value-type="string">
            <text:p>Public institutions | city halls | libraries (buildings)</text:p>
          </table:table-cell>
          <table:table-cell table:style-name="ce2"/>
          <table:table-cell table:style-name="ce2" office:value-type="string" calcext:value-type="string">
            <text:p>Client - Karad Muncipal Corporation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75, Karad - Atpadi Rd, Budhwar peth, Karad, Maharashtra 415110</text:p>
          </table:table-cell>
          <table:table-cell table:style-name="ce2" office:value-type="string" calcext:value-type="string">
            <text:p>[1996]</text:p>
          </table:table-cell>
          <table:table-cell table:style-name="ce2" table:number-columns-repeated="3"/>
          <table:table-cell table:style-name="ce2" office:value-type="string" calcext:value-type="string">
            <text:p>70-75/P-0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6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site Bhumipuja photographs</text:p>
          </table:table-cell>
          <table:table-cell table:style-name="ce2" table:number-columns-repeated="26"/>
        </table:table-row>
        <table:table-row table:style-name="ro1">
          <table:table-cell table:style-name="ce2" office:value-type="string" calcext:value-type="string">
            <text:p>https://omekas.paha.site/s/pahademo/item/9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ahatekar P. D.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ahatekar P. D.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[1964]</text:p>
          </table:table-cell>
          <table:table-cell table:style-name="ce2" table:number-columns-repeated="3"/>
          <table:table-cell table:style-name="ce2" office:value-type="string" calcext:value-type="string">
            <text:p>60-70-M-0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6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ngalow - 4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Next to Geetanjali bungalow, Prabhat road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95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ursing home &amp; residence of Dr. V. S. Prayag</text:p>
          </table:table-cell>
          <table:table-cell table:style-name="ce2"/>
          <table:table-cell table:style-name="ce2" office:value-type="string" calcext:value-type="string">
            <text:p>Detached houses | bungalows | health and welfare buildings</text:p>
          </table:table-cell>
          <table:table-cell table:style-name="ce2"/>
          <table:table-cell table:style-name="ce2" office:value-type="string" calcext:value-type="string">
            <text:p>Client - Dr. V. S. Prayag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9"/>
          <table:table-cell table:style-name="ce2" office:value-type="string" calcext:value-type="string">
            <text:p>70-75/P-0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4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hotographs of a 3D model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off V. V. (Uma)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[1966]</text:p>
          </table:table-cell>
          <table:table-cell table:style-name="ce2" table:number-columns-repeated="3"/>
          <table:table-cell table:style-name="ce2" office:value-type="string" calcext:value-type="string">
            <text:p>60-70/S-0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olhapur factory office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9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. N. Mulla untitled project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9"/>
          <table:table-cell table:style-name="ce2" office:value-type="string" calcext:value-type="string">
            <text:p>85-90/M-0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G. K. Josh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G. K. Joshi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[1965-1966]</text:p>
          </table:table-cell>
          <table:table-cell table:style-name="ce2" table:number-columns-repeated="3"/>
          <table:table-cell table:style-name="ce2" office:value-type="string" calcext:value-type="string">
            <text:p>70-75-J-0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no. 10 on Staunton road [Maneckji Mehta road]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Banu Koyaj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Bungalow no. 10, Staunton road, Poona cantt., Poona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2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K. Y. Bhandar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Bhandarkar K.Y.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Erandwane</text:p>
          </table:table-cell>
          <table:table-cell table:style-name="ce2" table:number-columns-repeated="4"/>
          <table:table-cell table:style-name="ce2" office:value-type="string" calcext:value-type="string">
            <text:p>60-70/B-0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dian Institute of Education (IIE)</text:p>
          </table:table-cell>
          <table:table-cell table:style-name="ce2"/>
          <table:table-cell table:style-name="ce2" office:value-type="string" calcext:value-type="string">
            <text:p>educational centers (buildings)</text:p>
          </table:table-cell>
          <table:table-cell table:style-name="ce2"/>
          <table:table-cell table:style-name="ce2" office:value-type="string" calcext:value-type="string">
            <text:p>Client - Indian Institute of Education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paha.site/s/pahademo/item/1024</text:p>
          </table:table-cell>
          <table:table-cell table:style-name="ce2" table:number-columns-repeated="9"/>
          <table:table-cell table:style-name="ce2" office:value-type="string" calcext:value-type="string">
            <text:p>Shreeniketan Society, 128/2, JP Naik Rd, behind Jog School, Mayur Colony, Kothrud</text:p>
          </table:table-cell>
          <table:table-cell table:style-name="ce2" table:number-columns-repeated="4"/>
          <table:table-cell table:style-name="ce2" office:value-type="string" calcext:value-type="string">
            <text:p>75-80/I-0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ural hospital at Vadu Budruk for K.E.M. hospital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K.E.M. Hospital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paha.site/s/pahademo/item/77</text:p>
          </table:table-cell>
          <table:table-cell table:style-name="ce2" table:number-columns-repeated="9"/>
          <table:table-cell table:style-name="ce2" office:value-type="string" calcext:value-type="string">
            <text:p>Vadu Budruk, Shirur, Pune dist. 412216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harati Cooperative Housing Society (CHS)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Bhate-Kelkar [(Former) Employees of Bank of Maharashtra]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rabhat road</text:p>
          </table:table-cell>
          <table:table-cell table:style-name="ce2" office:value-type="string" calcext:value-type="string">
            <text:p>[1968-1969]</text:p>
          </table:table-cell>
          <table:table-cell table:style-name="ce2" table:number-columns-repeated="3"/>
          <table:table-cell table:style-name="ce2" office:value-type="string" calcext:value-type="string">
            <text:p>60-70-D-1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spital at Lonikalbhor for K.E.M. hospital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K.E.M. Hospital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paha.site/s/pahademo/item/77</text:p>
          </table:table-cell>
          <table:table-cell table:style-name="ce2" table:number-columns-repeated="9"/>
          <table:table-cell table:style-name="ce2" office:value-type="string" calcext:value-type="string">
            <text:p>Lonikalbhor, Taluka - Haveli, District - Pune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0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project - 1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 table:number-columns-repeated="3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Buidings at plot no. 5, Koregaon road, Pune - 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76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khanivas Sahakari Gruha Rachana Sanstha</text:p>
          </table:table-cell>
          <table:table-cell table:style-name="ce2"/>
          <table:table-cell table:style-name="ce2" office:value-type="string" calcext:value-type="string">
            <text:p>Multiresidential projects | apartment houses | subdivisions (complexes )</text:p>
          </table:table-cell>
          <table:table-cell table:style-name="ce2"/>
          <table:table-cell table:style-name="ce2" office:value-type="string" calcext:value-type="string">
            <text:p>Client - [Chandra] R. Nadkarn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8 &amp; 9 , C.T.S number 38 , T.P No. 1, F.P No.37, Erandawane</text:p>
          </table:table-cell>
          <table:table-cell table:style-name="ce2" office:value-type="string" calcext:value-type="string">
            <text:p>[1965-1966]</text:p>
          </table:table-cell>
          <table:table-cell table:style-name="ce2" table:number-columns-repeated="3"/>
          <table:table-cell table:style-name="ce2" office:value-type="string" calcext:value-type="string">
            <text:p>60-70/s-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eetanjali Bungalow</text:p>
          </table:table-cell>
          <table:table-cell table:style-name="ce2"/>
          <table:table-cell table:style-name="ce2" office:value-type="string" calcext:value-type="string">
            <text:p>Detached houses | bungalows | outhouses</text:p>
          </table:table-cell>
          <table:table-cell table:style-name="ce2"/>
          <table:table-cell table:style-name="ce2" office:value-type="string" calcext:value-type="string">
            <text:p>Client - Dr. R.S. Rao (Ragade)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Bund garden</text:p>
          </table:table-cell>
          <table:table-cell table:style-name="ce2" office:value-type="string" calcext:value-type="string">
            <text:p>[1963-1964]</text:p>
          </table:table-cell>
          <table:table-cell table:style-name="ce2" table:number-columns-repeated="3"/>
          <table:table-cell table:style-name="ce2" office:value-type="string" calcext:value-type="string">
            <text:p>60-70/R-0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24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R. K. Kulkar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R.K Kulkarn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7, S. No. 12/3, in Saket Co-op Housing Society, Kothrud, Pune.</text:p>
          </table:table-cell>
          <table:table-cell table:style-name="ce2" office:value-type="string" calcext:value-type="string">
            <text:p>[1977-1979]</text:p>
          </table:table-cell>
          <table:table-cell table:style-name="ce2" table:number-columns-repeated="3"/>
          <table:table-cell table:style-name="ce2" office:value-type="string" calcext:value-type="string">
            <text:p>75-80/K-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24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Lt. Col. Pramod Vinayak Sap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Lt. Col. Pramod Vinayak Sapr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Plot no. 34, S. No. 62/B  Swanand Co-op Housing Society Ltd.,  Parvati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-S-2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2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ri. Sanjay Sathe's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aila Sathe (power of attorney of) Shri Sanjay Ramchandra Sath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3, S No. 26 5/5 &amp; 27 , In Suyojana co-op housing society limited Ghorpadi (New Sangamwadi T.P Scheme) Pune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/S-06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2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Sangam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V. Y. Ka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25, S. No. 683, Sangam Cooperative Housing Society</text:p>
          </table:table-cell>
          <table:table-cell table:style-name="ce2" office:value-type="string" calcext:value-type="string">
            <text:p>[1971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2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Ideal colony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Vaidehi R. Dongre (Power of attroney to Shri Moti L. Tahilianey. M/S Manoj Enterprises)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4"/>
          <table:table-cell table:style-name="ce2" office:value-type="string" calcext:value-type="string">
            <text:p>Sub-plot No. 26, Ideal colony, Survey no. 129, Kothrud Tal-Haveli, Dist. Pune</text:p>
          </table:table-cell>
          <table:table-cell table:style-name="ce2" office:value-type="string" calcext:value-type="string">
            <text:p>[1981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2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Sushila Go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Sushila D. Gor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4"/>
          <table:table-cell table:style-name="ce2" office:value-type="string" calcext:value-type="string">
            <text:p>https://omekas.paha.site/s/pahademo/item/68</text:p>
          </table:table-cell>
          <table:table-cell table:style-name="ce2" table:number-columns-repeated="9"/>
          <table:table-cell table:style-name="ce2" office:value-type="string" calcext:value-type="string">
            <text:p>S.P. No. 46 in Sahawas Society, S. No. 26, Hingne, Pune.</text:p>
          </table:table-cell>
          <table:table-cell table:style-name="ce2" office:value-type="string" calcext:value-type="string">
            <text:p>[1974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2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Erandawane, Kachare wadi</text:p>
          </table:table-cell>
          <table:table-cell table:style-name="ce2"/>
          <table:table-cell table:style-name="ce2" office:value-type="string" calcext:value-type="string">
            <text:p>Detached houses | apartment houses</text:p>
          </table:table-cell>
          <table:table-cell table:style-name="ce2"/>
          <table:table-cell table:style-name="ce2" office:value-type="string" calcext:value-type="string">
            <text:p>Client - Shri. S.K Joshi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.P No. 36/40 Erandawane, Kachare wadi, Pune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-J-07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2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mayani Apartments</text:p>
          </table:table-cell>
          <table:table-cell table:style-name="ce2"/>
          <table:table-cell table:style-name="ce2" office:value-type="string" calcext:value-type="string">
            <text:p>apartment houses</text:p>
          </table:table-cell>
          <table:table-cell table:style-name="ce2"/>
          <table:table-cell table:style-name="ce2" office:value-type="string" calcext:value-type="string">
            <text:p>Client - Smt. Sindhutai P. Joshi and other family members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CTS no. 1187/64, F.P No. 547/64. Shivajinagar, Pune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/J-06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2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on plot number 426, Shivajinagar, Pu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rs. Malati A. Pathak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F plot no. 426, S.P No. 1, Shivajinagar, Pune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22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mbhaji nagar scheme - Loni Kalbhor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Loni-Kalbhor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22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warali Apartments</text:p>
          </table:table-cell>
          <table:table-cell table:style-name="ce2"/>
          <table:table-cell table:style-name="ce2" office:value-type="string" calcext:value-type="string">
            <text:p>Multiresidential projects | apartment houses | subdivisions (complexes )</text:p>
          </table:table-cell>
          <table:table-cell table:style-name="ce2"/>
          <table:table-cell table:style-name="ce2" office:value-type="string" calcext:value-type="string">
            <text:p>Client - Sumali Co-operative Housing Society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4"/>
          <table:table-cell table:style-name="ce2" office:value-type="string" calcext:value-type="string">
            <text:p>Sub plot no. 3, final plot no. 96, T.P Scheme 1 , Erandwane</text:p>
          </table:table-cell>
          <table:table-cell table:style-name="ce2" office:value-type="string" calcext:value-type="string">
            <text:p>[1979-1980]</text:p>
          </table:table-cell>
          <table:table-cell table:style-name="ce2" table:number-columns-repeated="3"/>
          <table:table-cell table:style-name="ce2" office:value-type="string" calcext:value-type="string">
            <text:p>75-80/S-1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22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xisting bungalow belonging to Shri R.J Panshi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R.J Panshi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Plot No. 8, F.P No. 50, T.P Scheme No. 1, Shivajinagar</text:p>
          </table:table-cell>
          <table:table-cell table:style-name="ce2" office:value-type="string" calcext:value-type="string">
            <text:p>[1966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2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Dr. M.V Phadk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M.V Phadke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4"/>
          <table:table-cell table:style-name="ce2" office:value-type="string" calcext:value-type="string">
            <text:p>S No. 9 / Plot No. 03/ Challa no. 79, Mouje, Sangvi, Tal - Haveli, Pune</text:p>
          </table:table-cell>
          <table:table-cell table:style-name="ce2" office:value-type="string" calcext:value-type="string">
            <text:p>[1978-1979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21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ivajinagar Vidhan Sabha constituency</text:p>
          </table:table-cell>
          <table:table-cell table:style-name="ce2"/>
          <table:table-cell table:style-name="ce2" office:value-type="string" calcext:value-type="string">
            <text:p>government office buildings</text:p>
          </table:table-cell>
          <table:table-cell table:style-name="ce2" table:number-columns-repeated="18"/>
          <table:table-cell table:style-name="ce2" office:value-type="string" calcext:value-type="string">
            <text:p>Shivajinagar, Pune</text:p>
          </table:table-cell>
          <table:table-cell table:style-name="ce2" office:value-type="string" calcext:value-type="string">
            <text:p>[1980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21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xtension to old building at 227, Nanapeth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. Vithal Shet Mani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227, Nanapeth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2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Lulla Nag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S. T. Raman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F. No. 133, Lulla Nagar, Pune</text:p>
          </table:table-cell>
          <table:table-cell table:style-name="ce2" office:value-type="string" calcext:value-type="string">
            <text:p>[1975]</text:p>
          </table:table-cell>
          <table:table-cell table:style-name="ce2" table:number-columns-repeated="3"/>
          <table:table-cell table:style-name="ce2" office:value-type="string" calcext:value-type="string">
            <text:p>75-80/R-3A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2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of M.R. Kothawala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.R Kothawala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3, S. No. 471-A, C.T.S No. 23/5, Bund Garden Road, Pune.</text:p>
          </table:table-cell>
          <table:table-cell table:style-name="ce2" office:value-type="string" calcext:value-type="string">
            <text:p>[1950-1981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2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scheme in Erandawane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 Amrutrao J. Khilare Patil, Shri Kashishwarao J. Khilare Patil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.P. No. 73/1 (Part), T.P.S No. I, Erandavane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/K-28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9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teration of flat in Erandaw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Tarabai Kekr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'A' type flat at F.P. No. 46 (part) , C.S No. 113/28, Erandawane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19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in Parvati</text:p>
          </table:table-cell>
          <table:table-cell table:style-name="ce2"/>
          <table:table-cell table:style-name="ce2" office:value-type="string" calcext:value-type="string">
            <text:p>apartment houses</text:p>
          </table:table-cell>
          <table:table-cell table:style-name="ce2"/>
          <table:table-cell table:style-name="ce2" office:value-type="string" calcext:value-type="string">
            <text:p>Client - Shri. Yeshwant Vishnu Kalas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S.P. No. 6, S. No. 87/1. Parvati</text:p>
          </table:table-cell>
          <table:table-cell table:style-name="ce2" office:value-type="string" calcext:value-type="string">
            <text:p>[1981]</text:p>
          </table:table-cell>
          <table:table-cell table:style-name="ce2" table:number-columns-repeated="3"/>
          <table:table-cell table:style-name="ce2" office:value-type="string" calcext:value-type="string">
            <text:p>80-85/B-7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ditions to existing bungalow in Erandw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D. P. Jog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.P. No. 83/8 Erandawane, Poona [Pune]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19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bearing bungalow no's. 7,8, &amp; 9</text:p>
          </table:table-cell>
          <table:table-cell table:style-name="ce2" table:number-columns-repeated="20"/>
          <table:table-cell table:style-name="ce2" office:value-type="string" calcext:value-type="string">
            <text:p>C.T.S No. 4 &amp; 5, Byramjee Jeejeebhoy Road, Pune-1 of Poona Trust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1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Mrs. H. N. Ganeshwade</text:p>
          </table:table-cell>
          <table:table-cell table:style-name="ce2"/>
          <table:table-cell table:style-name="ce2" office:value-type="string" calcext:value-type="string">
            <text:p>Multiresidential projects | apartment houses | shops (businesses)</text:p>
          </table:table-cell>
          <table:table-cell table:style-name="ce2"/>
          <table:table-cell table:style-name="ce2" office:value-type="string" calcext:value-type="string">
            <text:p>Client - H. N. Ganeshwad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S. No 30/3. Erandawane</text:p>
          </table:table-cell>
          <table:table-cell table:style-name="ce2" office:value-type="string" calcext:value-type="string">
            <text:p>[1973]</text:p>
          </table:table-cell>
          <table:table-cell table:style-name="ce2" table:number-columns-repeated="3"/>
          <table:table-cell table:style-name="ce2" office:value-type="string" calcext:value-type="string">
            <text:p>70-75/G-1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8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at Phayre road, Pune</text:p>
          </table:table-cell>
          <table:table-cell table:style-name="ce2"/>
          <table:table-cell table:style-name="ce2" office:value-type="string" calcext:value-type="string">
            <text:p>Detached house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No. 11 Phayre road, Cantonment, Pune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1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hanshri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P. V. Upadhyaye (Secretary) ; | Surveyor - Shri C. V. Naik</text:p>
          </table:table-cell>
          <table:table-cell table:style-name="ce2" table:number-columns-repeated="16"/>
          <table:table-cell table:style-name="ce2" office:value-type="string" calcext:value-type="string">
            <text:p>Dhanshri Co-op Housing Society, S. No. 17</text:p>
          </table:table-cell>
          <table:table-cell table:style-name="ce2" office:value-type="string" calcext:value-type="string">
            <text:p>[1968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18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xisting building in Erandwane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Shri. Dahanuka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. Plot No, 10+15 final P. No. 33, Erandwane, TPS No.1, City survery no. 37/ 10+15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1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itramandal Cooperative Housing Society, Usmanpura, Aurangabad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 AG Kulkarni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4"/>
          <table:table-cell table:style-name="ce2" office:value-type="string" calcext:value-type="string">
            <text:p>Mitra Mandal Colony, New Usmanpura, Chhatrapati Sambhajinagar (Aurangabad), Maharashtra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0-75/K-18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National Cooperative Housing Society, Aund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Ker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P.No.95, S.no.118-124, National Cooperative  Housing Society, Aundh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/K-2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7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plans under land ceiling ac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r.Natarajan Madhav Achari, Mr.Subramanyam Madhav Achari, Mr.Ramanath Madhav Achari, Mr. Kannan Madhav Achari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House no. 499 A+E, Rasta peth, Pune and Survery No. 39/4 A+B+C, 85,87,88, Dhanori, Tal Haveli, Pune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1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lats in D.G Colony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. D. Ranad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Plot number 759/11 , Shivajinagar, DG Colony</text:p>
          </table:table-cell>
          <table:table-cell table:style-name="ce2" office:value-type="string" calcext:value-type="string">
            <text:p>[ 1979 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.E.M. Hospital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K.E.M. Hospital ; | Architect - Architects United</text:p>
          </table:table-cell>
          <table:table-cell table:style-name="ce2"/>
          <table:table-cell table:style-name="ce2" office:value-type="string" calcext:value-type="string">
            <text:p>Modernist | Postmodern</text:p>
          </table:table-cell>
          <table:table-cell table:style-name="ce2" table:number-columns-repeated="4"/>
          <table:table-cell table:style-name="ce2" office:value-type="string" calcext:value-type="string">
            <text:p>https://omekas.paha.site/s/pahademo/item/5680 | https://omekas.paha.site/s/pahademo/item/6830</text:p>
          </table:table-cell>
          <table:table-cell table:style-name="ce2" table:number-columns-repeated="9"/>
          <table:table-cell table:style-name="ce2" office:value-type="string" calcext:value-type="string">
            <text:p>489 Rasta Peth, Sardar Moodaliar Road, Somwar Peth, Pune 411011</text:p>
          </table:table-cell>
          <table:table-cell table:style-name="ce2" office:value-type="string" calcext:value-type="string">
            <text:p>[1975-1995]</text:p>
          </table:table-cell>
          <table:table-cell table:style-name="ce2" table:number-columns-repeated="3"/>
          <table:table-cell table:style-name="ce2" office:value-type="string" calcext:value-type="string">
            <text:p>75-80/K-07;</text:p>
            <text:p>80-85/K-13/4B;</text:p>
            <text:p>80-85/K-13/5;</text:p>
            <text:p>80-85/K-13/1;</text:p>
            <text:p>80-85/K-15/1;</text:p>
            <text:p>91-95/K-3;</text:p>
            <text:p>91-95/K-4;</text:p>
            <text:p>91-95/K-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hawas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ahawas Cooperative Housing Society ; | Architect - Architects United | Contractor - M/s Tropical Builders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paha.site/s/pahademo/item/234</text:p>
          </table:table-cell>
          <table:table-cell table:style-name="ce2" table:number-columns-repeated="9"/>
          <table:table-cell table:style-name="ce2" office:value-type="string" calcext:value-type="string">
            <text:p>Sahawas Cooperative Housing Society at S. no. 26A, Village Hingane, Pune 411052</text:p>
          </table:table-cell>
          <table:table-cell table:style-name="ce2" office:value-type="string" calcext:value-type="string">
            <text:p>[1968-1980]</text:p>
          </table:table-cell>
          <table:table-cell table:style-name="ce2" table:number-columns-repeated="3"/>
          <table:table-cell table:style-name="ce2" office:value-type="string" calcext:value-type="string">
            <text:p>60-70/S-0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for Shri Kirt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. Kirtan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1173, Sadashiv Peth, Pune 411030</text:p>
          </table:table-cell>
          <table:table-cell table:style-name="ce2" office:value-type="string" calcext:value-type="string">
            <text:p>[1991]</text:p>
          </table:table-cell>
          <table:table-cell table:style-name="ce2" table:number-columns-repeated="3"/>
          <table:table-cell table:style-name="ce2" office:value-type="string" calcext:value-type="string">
            <text:p>91-95/K-9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ilver Oak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Anusuya Ganesh Oak ; | Architect - Architects United | Contractor - M/s Supercon Structures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4"/>
          <table:table-cell table:style-name="ce2" office:value-type="string" calcext:value-type="string">
            <text:p>Sub plot no. 20, F. P. No, 36, Erandwane, Pune</text:p>
          </table:table-cell>
          <table:table-cell table:style-name="ce2" office:value-type="string" calcext:value-type="string">
            <text:p>[1986-1992]</text:p>
          </table:table-cell>
          <table:table-cell table:style-name="ce2" table:number-columns-repeated="3"/>
          <table:table-cell table:style-name="ce2" office:value-type="string" calcext:value-type="string">
            <text:p>85-90/O-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2:12:30+00:00</meta:creation-date>
    <dc:date>2025-05-21T02:12:30+00:00</dc:date>
  </office:meta>
</office:document-meta>
</file>