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6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tadium at Haji Gulam Mohammad Azam Education Trust, Pune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Client - Haji Gulam Mohammad Azam Education Trust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2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rls high school building at Haji Gulam Mohammad Azam Education Trust, Pune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Haji Gulam Mohammad Azam Education Trust; | Architect - Space Designers' Syndica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2390-B, K.B Hidayatulla Rd, Azam Campus, Pune Cantonment, Pune, Maharashtra 411001</text:p>
          </table:table-cell>
          <table:table-cell table:style-name="ce1" table:number-columns-repeated="4"/>
          <table:table-cell table:style-name="ce1" office:value-type="string" calcext:value-type="string">
            <text:p>1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3:44:37+00:00</meta:creation-date>
    <dc:date>2025-05-20T23:44:37+00:00</dc:date>
  </office:meta>
</office:document-meta>
</file>