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3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lpana Empress I, Hadaps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Kalpana Build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[1989-1990]</text:p>
          </table:table-cell>
          <table:table-cell table:style-name="ce1" table:number-columns-repeated="3"/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11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lpana Empress- "K" Bldg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Kwality Constructions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Hadapsar Pune</text:p>
          </table:table-cell>
          <table:table-cell table:style-name="ce1" office:value-type="string" calcext:value-type="string">
            <text:p>[1996-1998]</text:p>
          </table:table-cell>
          <table:table-cell table:style-name="ce1" table:number-columns-repeated="3"/>
          <table:table-cell table:style-name="ce1" office:value-type="string" calcext:value-type="string">
            <text:p>305 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3:43:24+00:00</meta:creation-date>
    <dc:date>2025-05-20T23:43:24+00:00</dc:date>
  </office:meta>
</office:document-meta>
</file>